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2-1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bullet style:num-suffix="" text:bullet-char="​" text:level="1">
        <style:list-level-properties text:min-label-width="10mm"/>
      </text:list-level-style-bullet>
    </text:list-style>
    <text:list-style style:name="id1-3-2-2-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ondergrondse infrastructuren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paragraaf_id1-3-2-2-1-2" text:style-name="paragraaf">
              <text:p text:style-name="paragraaf_kop"><text:span text:style-name="label"/> <text:span text:style-name="nr">1.1.</text:span> Inleiding</text:p>
              <text:section text:name="structuurtekst_id1-3-2-2-1-2-2" text:style-name="structuurtekst">
                <text:p text:style-name="al">Dit handboek is opgesteld te samen met de AVOI Krimpenerwaard en de Verlegregeling Krimpenerwaard. In dit handboek staat een uitwerking van de meest voorkomende voorschriften voor netbeheerders en of haar uitvoerders.</text:p>
                <text:p text:style-name="al">Een van de doelen van dit handboek is het verduidelijken van de voorschriften waar netbeheerders, aannemers en onderaannemers zich in de gemeente Krimpenerwaard aan dienen te houden om discussie tijdens de uitvoering te voorkomen, zodat ook de samenwerking wordt verbeterd in de problematiek van de ondergrondse infrastructuur.</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De begrippen zoals gebruikt in de AVOI Krimpenerwaard en de Verlegregeling Krimpenerwaard zijn tevens van toepassing in het handboek.</text:p>
                <text:list text:style-name="id1-3-2-2-1-3-2-2">
                  <text:list-item text:style-override="id1-3-2-2-1-3-2-2-1">
                    <text:number>a.</text:number>
                    <text:p text:style-name="al">
                    <text:span text:style-name="nadrukvet">
                      <text:span text:style-name="nadrukcur">college</text:span>
                    </text:span>: college van burgemeester en wethouders van de gemeente Krimpenerwaard;</text:p>
                  </text:list-item>
                  <text:list-item text:style-override="id1-3-2-2-1-3-2-2-2">
                    <text:number>b.</text:number>
                    <text:p text:style-name="al">
                    <text:span text:style-name="nadrukvet">
                      <text:span text:style-name="nadrukcur">gesloten verharding</text:span>
                    </text:span>: een kunstmatig verharde strook voor wegverkeer bestaande uit een mengsel van steenslag, en/of steengruis en bindmiddel;</text:p>
                  </text:list-item>
                  <text:list-item text:style-override="id1-3-2-2-1-3-2-2-3">
                    <text:number>c.</text:number>
                    <text:p text:style-name="al">
                    <text:span text:style-name="nadrukvet">
                      <text:span text:style-name="nadrukcur">(huis)aansluiting</text:span>
                    </text:span>: het gedeelte van de kabel of leiding in of op openbare gronden dat een netwerk verbindt met een netwerkaansluitpunt ten behoeve van een onroerende zaak als bedoeld in artikel 16, onderdelen a tot en met d, van de Wet waardering onroerende zaken, of met een ander netwerk;</text:p>
                  </text:list-item>
                  <text:list-item text:style-override="id1-3-2-2-1-3-2-2-4">
                    <text:number>d.</text:number>
                    <text:p text:style-name="al">
                    <text:span text:style-name="nadrukvet">
                      <text:span text:style-name="nadrukcur">kabels en leidingen</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1-3-2-2-5">
                    <text:number>e.</text:number>
                    <text:p text:style-name="al">
                    <text:span text:style-name="nadrukvet">
                      <text:span text:style-name="nadrukcur">lasgat</text:span>
                    </text:span>: de opening die ontstaat door het verwijderen van verhardingen en/of grond over een lengte korter dan 5 meter;</text:p>
                  </text:list-item>
                  <text:list-item text:style-override="id1-3-2-2-1-3-2-2-6">
                    <text:number>f.</text:number>
                    <text:p text:style-name="al">
                    <text:span text:style-name="nadrukvet">
                      <text:span text:style-name="nadrukcur">melding</text:span>
                    </text:span>: melding als bedoeld in artikel 5.4, eerste lid, onder a, van de Telecommunicatiewet;</text:p>
                  </text:list-item>
                  <text:list-item text:style-override="id1-3-2-2-1-3-2-2-7">
                    <text:number>g.</text:number>
                    <text:p text:style-name="al">
                    <text:span text:style-name="nadrukvet">
                      <text:span text:style-name="nadrukcur">net(werk)</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1-3-2-2-8">
                    <text:number>h.</text:number>
                    <text:p text:style-name="al">
                    <text:span text:style-name="nadrukvet">
                      <text:span text:style-name="nadrukcur">netbeheerder</text:span>
                    </text:span>: de natuurlijke persoon handelende in de uitoefening van een beroep of een bedrijf dan wel de rechtspersoon onder wiens verantwoordelijkheid een leiding wordt aangelegd, beheerd of geëxploiteerd, waaronder tevens wordt begrepen degene die een vergunning voor het aanleggen van een leiding heeft aangevraagd;</text:p>
                  </text:list-item>
                  <text:list-item text:style-override="id1-3-2-2-1-3-2-2-9">
                    <text:number>i.</text:number>
                    <text:p text:style-name="al">
                    <text:span text:style-name="nadrukvet">
                      <text:span text:style-name="nadrukcur">open verharding</text:span>
                    </text:span>: een kunstmatige verharde strook voor wegverkeer bestaande uit tegels, klinkers, keien, sintels, split, puin, etc.</text:p>
                  </text:list-item>
                  <text:list-item text:style-override="id1-3-2-2-1-3-2-2-10">
                    <text:number>j.</text:number>
                    <text:p text:style-name="al">
                    <text:span text:style-name="nadrukvet">
                      <text:span text:style-name="nadrukcur">openbaar elektronisch communicatienetwerk</text:span>
                    </text:span>: telecommunicatienetwerk als bedoeld in artikel 1.1, onder h, van de Telecommunicatiewet;</text:p>
                  </text:list-item>
                  <text:list-item text:style-override="id1-3-2-2-1-3-2-2-11">
                    <text:number>k.</text:number>
                    <text:p text:style-name="al">
                    <text:span text:style-name="nadrukvet">
                      <text:span text:style-name="nadrukcur">openbare gronden</text:span>
                    </text:span>: openbare wegen en wateren als bedoeld in artikel 1.1, onder aa, van de Telecommunicatiewet;</text:p>
                  </text:list-item>
                  <text:list-item text:style-override="id1-3-2-2-1-3-2-2-12">
                    <text:number>l.</text:number>
                    <text:p text:style-name="al">
                    <text:span text:style-name="nadrukvet">
                      <text:span text:style-name="nadrukcur">sleuf</text:span>
                    </text:span>: de opening die ontstaat door het verwijderen van verharding en/of grond over een lengte groter dan 5 meter;</text:p>
                  </text:list-item>
                  <text:list-item text:style-override="id1-3-2-2-1-3-2-2-13">
                    <text:number>m.</text:number>
                    <text:p text:style-name="al">
                    <text:span text:style-name="nadrukvet">
                      <text:span text:style-name="nadrukcur">vergunning</text:span>
                    </text:span>: een vergunning zoals bedoeld in deze verordening of een instemmingsbesluit zoals bedoeld in artikel 5.4 eerste lid onder b van de Telecommunicatiewet;</text:p>
                  </text:list-item>
                  <text:list-item text:style-override="id1-3-2-2-1-3-2-2-14">
                    <text:number>n.</text:number>
                    <text:p text:style-name="al">
                    <text:span text:style-name="nadrukvet">
                      <text:span text:style-name="nadrukcur">vergunninghouder</text:span>
                    </text:span>: onder vergunninghouder wordt tevens verstaan de netbeheerder, de aannemer, en onderaannemer die in opdracht van de netbeheerder werkzaamheden uitvoert voor de netbeheerder ten behoeve van de werkzaamheden zoals bedoeld in de afgegeven vergunning.</text:p>
                  </text:list-item>
                  <text:list-item text:style-override="id1-3-2-2-1-3-2-2-15">
                    <text:number>o.</text:number>
                    <text:p text:style-name="al">
                    <text:span text:style-name="nadrukvet">
                      <text:span text:style-name="nadrukcur">werkzaamheden</text:span>
                    </text:span>: alle stadia van werkzaamheden, die verband houden met de aanleg, het houden, instandhouding en opruiming van kabels en leidingen en het daarbij behorende herstel van de openbare ruimte;</text:p>
                  </text:list-item>
                  <text:list-item text:style-override="id1-3-2-2-1-3-2-2-16">
                    <text:number>p.</text:number>
                    <text:p text:style-name="al">
                    <text:span text:style-name="nadrukvet">
                      <text:span text:style-name="nadrukcur">Wibon</text:span>
                    </text:span>: Wet informatie-uitwisseling bovengrondse en ondergrondse netten en netwerken;</text:p>
                  </text:list-item>
                  <text:list-item text:style-override="id1-3-2-2-1-3-2-2-17">
                    <text:number>q.</text:number>
                    <text:p text:style-name="al">
                    <text:span text:style-name="nadrukvet">
                      <text:span text:style-name="nadrukcur">werkzaamheden van niet ingrijpende aard</text:span>
                    </text:span>:</text:p>
                    <text:list text:style-name="id1-3-2-2-1-3-2-2-17-3">
                      <text:list-item text:style-override="id1-3-2-2-1-3-2-2-17-3-1">
                        <text:number>i.</text:number>
                        <text:p text:style-name="al">het aanbrengen of verwijderen van leidingen in reeds aangebrachte voorzieningen;</text:p>
                      </text:list-item>
                      <text:list-item text:style-override="id1-3-2-2-1-3-2-2-17-3-2">
                        <text:number>ii.</text:number>
                        <text:p text:style-name="al">reparaties aan het openbaar elektronische communicatienetwerk met een lengte van minder dan 10 m2 in het voetpad, in het gazon of berm;</text:p>
                      </text:list-item>
                      <text:list-item text:style-override="id1-3-2-2-1-3-2-2-17-3-3">
                        <text:number>iii.</text:number>
                        <text:p text:style-name="al">reparaties aan het net(werk) met een lengte van minder dan 10 m2 in het voetpad of in een gazon of berm;</text:p>
                      </text:list-item>
                      <text:list-item text:style-override="id1-3-2-2-1-3-2-2-17-3-4">
                        <text:number>iv.</text:number>
                        <text:p text:style-name="al">het maken van incidentele huisaansluitingen, echter alleen wanneer er geen wegkruisingen worden uitgevoerd;</text:p>
                      </text:list-item>
                      <text:list-item text:style-override="id1-3-2-2-1-3-2-2-17-3-5">
                        <text:number>v.</text:number>
                        <text:p text:style-name="al">het aanbrengen/verwijderen van kabels/leidingen in reeds aangebrachte voorzieningen, waaronder mede verstaan wordt het realiseren van huisaansluitingen met gebruik van bestaand tracé tot een lengte van 25 m;</text:p>
                      </text:list-item>
                      <text:list-item text:style-override="id1-3-2-2-1-3-2-2-17-3-6">
                        <text:number>vi.</text:number>
                        <text:p text:style-name="al">proefsleuven;</text:p>
                      </text:list-item>
                      <text:list-item text:style-override="id1-3-2-2-1-3-2-2-17-3-7">
                        <text:number>vii.</text:number>
                        <text:p text:style-name="al">lasgaten.</text:p>
                      </text:list-item>
                    </text:list>
                  </text:list-item>
                </text:list>
              </text:section>
            </text:section>
            <text:section text:name="paragraaf_id1-3-2-2-1-4" text:style-name="paragraaf">
              <text:p text:style-name="paragraaf_kop"><text:span text:style-name="label"/> <text:span text:style-name="nr">1.3.</text:span> Start werkzaamheden</text:p>
              <text:section text:name="structuurtekst_id1-3-2-2-1-4-2" text:style-name="structuurtekst">
                <text:list text:style-name="id1-3-2-2-1-4-2-1">
                  <text:list-item text:style-override="id1-3-2-2-1-4-2-1-1">
                    <text:number>1.</text:number>
                    <text:p text:style-name="al">De vergunninghouder verricht vooraf de verplichte (WIBON-)graafmeldingen (via Klic-online) en onderzoekt de ligging van de in de grond aanwezige voorzieningen.</text:p>
                  </text:list-item>
                  <text:list-item text:style-override="id1-3-2-2-1-4-2-1-2">
                    <text:number>2.</text:number>
                    <text:p text:style-name="al">De vergunninghouder informeert de gemeente minimaal vijf werkdagen voor aanvang van start werkzaamheden door middel van het formulier ‘start werkzaamheden’.</text:p>
                  </text:list-item>
                  <text:list-item text:style-override="id1-3-2-2-1-4-2-1-3">
                    <text:number>3.</text:number>
                    <text:p text:style-name="al">De vergunninhouder meldt de werkzaamheden bij platform Melvin zo snel als mogelijk, dan wel minimaal vier weken van te voren, zodat tijdig verkeersmaatregelen genomen kunnen worden.</text:p>
                  </text:list-item>
                  <text:list-item text:style-override="id1-3-2-2-1-4-2-1-4">
                    <text:number>4.</text:number>
                    <text:p text:style-name="al">Ten behoeve van aansluitingen, afsluitingen, storingen en calamiteiten geldt een meldingsplicht vooraf bij de coördinator van de gemeente Krimpenerwaard.</text:p>
                  </text:list-item>
                  <text:list-item text:style-override="id1-3-2-2-1-4-2-1-5">
                    <text:number/>
                    <text:p text:style-name="al">Indien dit niet mogelijk is dient dit zo snel mogelijk, doch in ieder geval binnen 48 uur te gebeuren.</text:p>
                  </text:list-item>
                  <text:list-item text:style-override="id1-3-2-2-1-4-2-1-6">
                    <text:number>5.</text:number>
                    <text:p text:style-name="al">Indien er meerdere vergunninghouders aan het werk gaan in hetzelfde gebied dienen deze werkzaamheden gecombineerd te worden uitgevoerd. (dit zal expliciet in de vergunning worden vermeld).</text:p>
                  </text:list-item>
                  <text:list-item text:style-override="id1-3-2-2-1-4-2-1-7">
                    <text:number>6.</text:number>
                    <text:p text:style-name="al">Gemeente Krimpenerwaard heeft te maken met bodemdaling, dit vormt een groeiend probleem dat aanzienlijke uitdagingen met zich meebrengt voor de openbare ruimte. Vergunninghouder dient met deze problematiek rekening te houden voor de start van de werkzaamheden. Hiervoor wordt verwezen naar het Handboek reconstructies bodemdaling en kabels en leidingen van het Kenniscentrum Bodemdaling en Funderingen (KBF).</text:p>
                  </text:list-item>
                </text:list>
              </text:section>
            </text:section>
            <text:section text:name="paragraaf_id1-3-2-2-1-5" text:style-name="paragraaf">
              <text:p text:style-name="paragraaf_kop"><text:span text:style-name="label"/> <text:span text:style-name="nr">1.4.</text:span> Tracé bepaling</text:p>
              <text:section text:name="structuurtekst_id1-3-2-2-1-5-2" text:style-name="structuurtekst">
                <text:list text:style-name="id1-3-2-2-1-5-2-1">
                  <text:list-item text:style-override="id1-3-2-2-1-5-2-1-1">
                    <text:number>1.</text:number>
                    <text:p text:style-name="al">Het exacte kabeltracé en de plaatsen van alle bijbehorende voorzieningen worden in overleg met de gemeente bepaald.</text:p>
                  </text:list-item>
                  <text:list-item text:style-override="id1-3-2-2-1-5-2-1-2">
                    <text:number>2.</text:number>
                    <text:p text:style-name="al">Tracéwijzigingen als gevolg van onvoorziene omstandigheden worden in overleg bepaald, maar pas na goedkeuring van de gemeente gerealiseerd.</text:p>
                  </text:list-item>
                  <text:list-item text:style-override="id1-3-2-2-1-5-2-1-3">
                    <text:number>3.</text:number>
                    <text:p text:style-name="al">Bij het leggen van kabels en leidingen mag niet afgeweken worden van het tracé zoals vastgelegd in de vergunning, tenzij sprake is van onvoorziene omstandigheden bij de uitvoering van de werkzaamheden. De vergunninghouder dient dit met de gemeente te overleggen waarbij er een nieuw tracé kan worden bepaald.</text:p>
                  </text:list-item>
                  <text:list-item text:style-override="id1-3-2-2-1-5-2-1-4">
                    <text:number>4.</text:number>
                    <text:p text:style-name="al">Indien een nieuw tracé is bepaald wordt er tevens een nieuwe vergunning verleend.</text:p>
                  </text:list-item>
                  <text:list-item text:style-override="id1-3-2-2-1-5-2-1-5">
                    <text:number>5.</text:number>
                    <text:p text:style-name="al">De toegankelijkheid van andere in de grond aanwezige voorzieningen moet worden gewaarborgd.</text:p>
                  </text:list-item>
                  <text:list-item text:style-override="id1-3-2-2-1-5-2-1-6">
                    <text:number>6.</text:number>
                    <text:p text:style-name="al">Een ongestoorde ligging van de overige ondergrondse infrastructuur moet worden gewaarborgd.</text:p>
                  </text:list-item>
                  <text:list-item text:style-override="id1-3-2-2-1-5-2-1-7">
                    <text:number>7.</text:number>
                    <text:p text:style-name="al">De vergunninghouder stelt andere netbeheerders te allen tijde in staat alle door hen gewenste werkzaamheden aan het eigen net onbelemmerd uit te (laten) voeren.</text:p>
                  </text:list-item>
                  <text:list-item text:style-override="id1-3-2-2-1-5-2-1-8">
                    <text:number>8.</text:number>
                    <text:p text:style-name="al">Voor alle aanlegwerkzaamheden ten behoeve van kabels en leidingen, dient uitgegaan te worden van de indeling van het gemeentelijk normprofiel. Het normprofiel geeft de locatie aan voor de ondergrondse ligging voor kabels en leidingen.</text:p>
                  </text:list-item>
                  <text:list-item text:style-override="id1-3-2-2-1-5-2-1-9">
                    <text:number>9.</text:number>
                    <text:p text:style-name="al">Voor projecten zijn de maten in het profiel t.o.v. het maaiveld van de bestaande situatie. De bestaande situatie is daarom de uitgangssituatie waaronder kabels en leidingen gelegd dienen te worden.</text:p>
                  </text:list-item>
                </text:list>
              </text:section>
            </text:section>
            <text:section text:name="paragraaf_id1-3-2-2-1-6" text:style-name="paragraaf">
              <text:p text:style-name="paragraaf_kop"><text:span text:style-name="label"/> <text:span text:style-name="nr">1.5.</text:span> Communicatie en participatie</text:p>
              <text:section text:name="structuurtekst_id1-3-2-2-1-6-2" text:style-name="structuurtekst">
                <text:list text:style-name="id1-3-2-2-1-6-2-1">
                  <text:list-item text:style-override="id1-3-2-2-1-6-2-1-1">
                    <text:number>1.</text:number>
                    <text:p text:style-name="al">De vergunninghouder is verantwoordelijk voor de communicatie naar bedrijven, burgers en hulpdiensten over het uit te voeren werk. De communicatie dient minimaal één week voor aanvang van de werkzaamheden plaats te vinden en te bestaan uit:</text:p>
                    <text:list text:style-name="id1-3-2-2-1-6-2-1-1-3">
                      <text:list-item text:style-override="id1-3-2-2-1-6-2-1-1-3-1">
                        <text:number>a.</text:number>
                        <text:p text:style-name="al">vermelding soort werkzaamheden;</text:p>
                      </text:list-item>
                      <text:list-item text:style-override="id1-3-2-2-1-6-2-1-1-3-2">
                        <text:number>b.</text:number>
                        <text:p text:style-name="al">projectduur;</text:p>
                      </text:list-item>
                      <text:list-item text:style-override="id1-3-2-2-1-6-2-1-1-3-3">
                        <text:number>c.</text:number>
                        <text:p text:style-name="al">werktijden van de werkzaamheden;</text:p>
                      </text:list-item>
                      <text:list-item text:style-override="id1-3-2-2-1-6-2-1-1-3-4">
                        <text:number>d.</text:number>
                        <text:p text:style-name="al">de vorm en mate van overlast;</text:p>
                      </text:list-item>
                      <text:list-item text:style-override="id1-3-2-2-1-6-2-1-1-3-5">
                        <text:number>e.</text:number>
                        <text:p text:style-name="al">door de aannemer te treffen voorzieningen in het kader van bereikbaarheid;</text:p>
                      </text:list-item>
                      <text:list-item text:style-override="id1-3-2-2-1-6-2-1-1-3-6">
                        <text:number>f.</text:number>
                        <text:p text:style-name="al">maatregelen treffen in het kader van de vuilophaaldienst;</text:p>
                      </text:list-item>
                      <text:list-item text:style-override="id1-3-2-2-1-6-2-1-1-3-7">
                        <text:number>g.</text:number>
                        <text:p text:style-name="al">telefoonnummer uitvoerder, centraal e-mailadres en postadres voor storingen en/of klachten of voor het opvragen van informatie. De gemeente Krimpenerwaard ontvangt een afschrift van de communicatie naar bedrijven en burgers.</text:p>
                      </text:list-item>
                    </text:list>
                  </text:list-item>
                  <text:list-item text:style-override="id1-3-2-2-1-6-2-1-2">
                    <text:number>2.</text:number>
                    <text:p text:style-name="al">De vergunninghouder publiceert over de werkzaamheden in de plaatselijke media. Een en ander af te stemmen met de afdeling Communicatie van de gemeente Krimpenerwaard.</text:p>
                  </text:list-item>
                  <text:list-item text:style-override="id1-3-2-2-1-6-2-1-3">
                    <text:number>3.</text:number>
                    <text:p text:style-name="al">De vergunninghouder is verantwoordelijk om eventuele klachten en vragen van inwoners of derden over de werkzaamheden te behandelen.</text:p>
                  </text:list-item>
                </text:list>
              </text:section>
            </text:section>
            <text:section text:name="paragraaf_id1-3-2-2-1-7" text:style-name="paragraaf">
              <text:p text:style-name="paragraaf_kop"><text:span text:style-name="label"/> <text:span text:style-name="nr">1.6.</text:span> Werktijden</text:p>
              <text:section text:name="structuurtekst_id1-3-2-2-1-7-2" text:style-name="structuurtekst">
                <text:p text:style-name="al">Uitvoering van de werkzaamheden vindt plaats op reguliere werkdagen van maandag tot en met vrijdag vanaf 07:00 tot 18:00 uur. Op zaterdag, zondag, feestdagen en in de nachturen zijn geen werkzaamheden toegestaan, tenzij de gemeente daarvoor toestemming heeft verleend in de vergunning.</text:p>
                <text:p text:style-name="al"/>
              </text:section>
            </text:section>
            <text:section text:name="paragraaf_id1-3-2-2-1-8" text:style-name="paragraaf">
              <text:p text:style-name="paragraaf_kop"><text:span text:style-name="label"/> <text:span text:style-name="nr">1.7.</text:span> Bijzonderheden werkzaamheden en tijden</text:p>
              <text:section text:name="structuurtekst_id1-3-2-2-1-8-2" text:style-name="structuurtekst">
                <text:list text:style-name="id1-3-2-2-1-8-2-1">
                  <text:list-item text:style-override="id1-3-2-2-1-8-2-1-1">
                    <text:number>1.</text:number>
                    <text:p text:style-name="al">In de weekenden, op feestdagen, in winkelgebieden op koopavonden en op nader door de gemeente aan te wijzen tijdstippen moeten de sleuven in de verharding aangevuld en dichtgestraat zijn. De sleuven door de bermen en groenstroken moeten dan tot de oorspronkelijke hoogte aangevuld zijn, tenzij anders overeengekomen is met de gemeente Krimpenerwaard. De gemeente kan dan aanvullende eisen stellen ten aanzien van de afzetting en de bescherming van de gebruikers van de openbare ruimte.</text:p>
                  </text:list-item>
                  <text:list-item text:style-override="id1-3-2-2-1-8-2-1-2">
                    <text:number>2.</text:number>
                    <text:p text:style-name="al">Bij werkzaamheden in de nabijheid van religieuze gebouwen en begraafplaatsen tijdens erediensten c.q. uitvaarten dient de vergunninghouder het nodige respect te betrachten (beperkt bouwlawaai en geen versterkte muziek). De vergunninghouder stelt zich vooraf op de hoogte van de plaatselijke gebruiken.</text:p>
                  </text:list-item>
                  <text:list-item text:style-override="id1-3-2-2-1-8-2-1-3">
                    <text:number>3.</text:number>
                    <text:p text:style-name="al">Gedurende evenementen, markten en andere activiteiten in de openbare ruimte kan vergunninghouder geen werkzaamheden verrichten en dient de sleuf aangevuld en dichtgestraat te zijn. De vergunninghouder kan zich daarover laten informeren bij afdeling van de gemeente.</text:p>
                  </text:list-item>
                </text:list>
              </text:section>
            </text:section>
            <text:section text:name="paragraaf_id1-3-2-2-1-9" text:style-name="paragraaf">
              <text:p text:style-name="paragraaf_kop"><text:span text:style-name="label"/> <text:span text:style-name="nr">1.8.</text:span> Graafverbod vorst</text:p>
              <text:section text:name="structuurtekst_id1-3-2-2-1-9-2" text:style-name="structuurtekst">
                <text:list text:style-name="id1-3-2-2-1-9-2-1">
                  <text:list-item text:style-override="id1-3-2-2-1-9-2-1-1">
                    <text:number>1.</text:number>
                    <text:p text:style-name="al">Er mogen geen opbrekingen in de openbare ruimte worden uitgevoerd als zich één van de volgende condities voordoet:</text:p>
                    <text:list text:style-name="id1-3-2-2-1-9-2-1-1-3">
                      <text:list-item text:style-override="id1-3-2-2-1-9-2-1-1-3-1">
                        <text:number>a.</text:number>
                        <text:p text:style-name="al">de op het weerstation van de KNMI geregistreerde temperatuur is 's morgens om 7 uur -4 graden Celsius of lager;</text:p>
                      </text:list-item>
                      <text:list-item text:style-override="id1-3-2-2-1-9-2-1-1-3-2">
                        <text:number>b.</text:number>
                        <text:p text:style-name="al">de op het weerstation van de KNMI geregistreerde temperatuur is 's morgens om 7 uur tussen - 1 en -3 graden Celsius en om 10 uur daaropvolgend ook nog -1 graad Celsius of lager;</text:p>
                      </text:list-item>
                      <text:list-item text:style-override="id1-3-2-2-1-9-2-1-1-3-3">
                        <text:number>c.</text:number>
                        <text:p text:style-name="al">de op het weerstation van de KNMI geregistreerde temperatuur is 's morgens om 10 uur -2 graden Celsius of lager.</text:p>
                      </text:list-item>
                    </text:list>
                  </text:list-item>
                  <text:list-item text:style-override="id1-3-2-2-1-9-2-1-2">
                    <text:number>2.</text:number>
                    <text:p text:style-name="al">Er mogen geen opbrekingen in de openbare ruimte worden uitgevoerd als er nog vorst in de grond zit.</text:p>
                  </text:list-item>
                  <text:list-item text:style-override="id1-3-2-2-1-9-2-1-3">
                    <text:number>3.</text:number>
                    <text:p text:style-name="al">Bij kans op vorst dient aan het einde van iedere werkdag de gehele sleuf gedicht te zijn.</text:p>
                  </text:list-item>
                </text:list>
              </text:section>
            </text:section>
            <text:p text:style-name="hoofdstuk_bottom"/>
          </text:section>
          <text:section text:name="hoofdstuk_id1-3-2-2-2" text:style-name="hoofdstuk">
            <text:p text:style-name="hoofdstuk_kop"><text:span text:style-name="label"/> <text:span text:style-name="nr">2.</text:span> Project</text:p>
            <text:section text:name="paragraaf_id1-3-2-2-2-2" text:style-name="paragraaf">
              <text:p text:style-name="paragraaf_kop"><text:span text:style-name="label"/> <text:span text:style-name="nr">2.1.</text:span> Projectoverleg</text:p>
              <text:section text:name="structuurtekst_id1-3-2-2-2-2-2" text:style-name="structuurtekst">
                <text:list text:style-name="id1-3-2-2-2-2-2-1">
                  <text:list-item text:style-override="id1-3-2-2-2-2-2-1-1">
                    <text:number>1.</text:number>
                    <text:p text:style-name="al">Wanneer de gemeente het nodig acht vindt er tijdens de uitvoering wekelijks een projectoverleg plaats tussen de gemeente en de vergunninghouder. In het projectoverleg worden gegevens uitgewisseld over contactpersonen, afspraken gemaakt over opbrekingen, maatregelen ter bescherming van groenvoorzieningen, opleveringen, vergaderschema etc. De vergunninghouder zorgt voor verslaglegging en verspreiding daarvan.</text:p>
                  </text:list-item>
                  <text:list-item text:style-override="id1-3-2-2-2-2-2-1-2">
                    <text:number>2.</text:number>
                    <text:p text:style-name="al">In het eerste projectoverleg, voorafgaand aan de uitvoering van de werkzaamheden, levert de vergunninghouder de volgende documenten aan:</text:p>
                    <text:list text:style-name="id1-3-2-2-2-2-2-1-2-3">
                      <text:list-item text:style-override="id1-3-2-2-2-2-2-1-2-3-1">
                        <text:number>a.</text:number>
                        <text:p text:style-name="al">een gedetailleerd werkschema van alle ingeplande werkzaamheden in de openbare grond;</text:p>
                      </text:list-item>
                      <text:list-item text:style-override="id1-3-2-2-2-2-2-1-2-3-2">
                        <text:number>b.</text:number>
                        <text:p text:style-name="al">een overzicht (NAW-gegevens) van de in te schakelen aannemer c.q. onderaannemers die de werkzaamheden uitvoeren voor de vergunninghouder;</text:p>
                      </text:list-item>
                      <text:list-item text:style-override="id1-3-2-2-2-2-2-1-2-3-3">
                        <text:number>c.</text:number>
                        <text:p text:style-name="al">gegevens over de projectleiding tijdens het gehele uitvoeringstraject én de onderhoudsperiode;</text:p>
                      </text:list-item>
                      <text:list-item text:style-override="id1-3-2-2-2-2-2-1-2-3-4">
                        <text:number>d.</text:number>
                        <text:p text:style-name="al">één of meerdere modellen van een wegafzettingstekening, gebaseerd op CROW-publicatie 96b “ Werk in uitvoering”.</text:p>
                      </text:list-item>
                    </text:list>
                  </text:list-item>
                </text:list>
              </text:section>
            </text:section>
            <text:p text:style-name="hoofdstuk_bottom"/>
          </text:section>
          <text:section text:name="hoofdstuk_id1-3-2-2-3" text:style-name="hoofdstuk">
            <text:p text:style-name="hoofdstuk_kop"><text:span text:style-name="label"/> <text:span text:style-name="nr">3.</text:span> Uitvoering</text:p>
            <text:section text:name="paragraaf_id1-3-2-2-3-2" text:style-name="paragraaf">
              <text:p text:style-name="paragraaf_kop"><text:span text:style-name="label"/> <text:span text:style-name="nr">3.1.</text:span> Algemene eisen</text:p>
              <text:section text:name="structuurtekst_id1-3-2-2-3-2-2" text:style-name="structuurtekst">
                <text:p text:style-name="al">Voor alle werkzaamheden geldt:</text:p>
                <text:list text:style-name="id1-3-2-2-3-2-2-2">
                  <text:list-item text:style-override="id1-3-2-2-3-2-2-2-1">
                    <text:number>1.</text:number>
                    <text:p text:style-name="al">Voor het graven in de ondergrond dient rekening gehouden te worden met het voorkomen van graafschade aan kabels en leidingen en dient gewerkt te worden conform de CROW-publicatie 250, richtlijn zorgvuldig graafproces.</text:p>
                  </text:list-item>
                  <text:list-item text:style-override="id1-3-2-2-3-2-2-2-2">
                    <text:number>2.</text:number>
                    <text:p text:style-name="al">Bij het uitvoeren van de werkzaamheden dienen brandblusvoorzieningen, markeringen en aanduidingen vrijgehouden te worden.</text:p>
                  </text:list-item>
                  <text:list-item text:style-override="id1-3-2-2-3-2-2-2-3">
                    <text:number>3.</text:number>
                    <text:p text:style-name="al">Bij het verdichten van de sleuf dienen de brandblusvoorzieningen, markeringen en aanduidingen in operationele staat te zijn.</text:p>
                  </text:list-item>
                  <text:list-item text:style-override="id1-3-2-2-3-2-2-2-4">
                    <text:number>4.</text:number>
                    <text:p text:style-name="al">De oplevering van bestratingswerk mag gefaseerd in logische eenheden geschieden.</text:p>
                  </text:list-item>
                  <text:list-item text:style-override="id1-3-2-2-3-2-2-2-5">
                    <text:number>5.</text:number>
                    <text:p text:style-name="al">Dwarssleuven in trottoir, fietspad en/of rijweg dienen direct na afloop van de werkzaamheden te worden afgewerkt.</text:p>
                  </text:list-item>
                  <text:list-item text:style-override="id1-3-2-2-3-2-2-2-6">
                    <text:number>6.</text:number>
                    <text:p text:style-name="al">Bij de oplevering mag geen puin, grond, zand en/of afval van de werkzaamheden op het werk voorkomen.</text:p>
                  </text:list-item>
                  <text:list-item text:style-override="id1-3-2-2-3-2-2-2-7">
                    <text:number>7.</text:number>
                    <text:p text:style-name="al">Alle verharding dient tijdens weekenden en feestdagen gesloten te zijn. Er mag in weekenden en tijdens feestdagen geen puin en/of afval op het werk aanwezig zijn.</text:p>
                  </text:list-item>
                  <text:list-item text:style-override="id1-3-2-2-3-2-2-2-8">
                    <text:number>8.</text:number>
                    <text:p text:style-name="al">Kapotte materialen, bestrating en straatmeubilair, dient de vergunninghouder altijd te vervangen.</text:p>
                  </text:list-item>
                  <text:list-item text:style-override="id1-3-2-2-3-2-2-2-9">
                    <text:number>9.</text:number>
                    <text:p text:style-name="al">Indien de vergunninghouder beschadigde materialen op het werk aantreft, niet zijnde bestratingmaterialen, dan dient hij dat voor de aanvang van de werkzaamheden te melden.</text:p>
                  </text:list-item>
                  <text:list-item text:style-override="id1-3-2-2-3-2-2-2-10">
                    <text:number>10.</text:number>
                    <text:p text:style-name="al">Bij de oplevering dienen alle materialen binnen de invloedssfeer van het werk heel te zijn, tenzij daarover vooraf met de gemeente schriftelijk andere afspraken zijn gemaakt.</text:p>
                  </text:list-item>
                  <text:list-item text:style-override="id1-3-2-2-3-2-2-2-11">
                    <text:number>11.</text:number>
                    <text:p text:style-name="al">Als er naar aanleiding van de werkzaamheden graafschade ontstaat bij een andere netbeheerder waardoor oponthoud ontstaat bij de herstraatploegen, dan wordt een bedrag per koppel doorberekend aan de vergunninghouder.</text:p>
                  </text:list-item>
                  <text:list-item text:style-override="id1-3-2-2-3-2-2-2-12">
                    <text:number>12.</text:number>
                    <text:p text:style-name="al">Het aantal ploegen dat tegelijkertijd aan het werk is, is maximaal vijf. Eén ploeg bestaat uit maximaal vijf personen en 1 graafmachine. In overleg met de toezichthouder van de gemeente kan besloten worden om een zesde ploeg in te zetten.</text:p>
                    <text:list text:style-name="id1-3-2-2-3-2-2-2-12-3">
                      <text:list-item text:style-override="id1-3-2-2-3-2-2-2-12-3-1">
                        <text:number>a.</text:number>
                        <text:p text:style-name="al">Afwijkingen hiervan zijn alleen in overleg en met toestemming van de gemeente toegestaan.</text:p>
                      </text:list-item>
                      <text:list-item text:style-override="id1-3-2-2-3-2-2-2-12-3-2">
                        <text:number>b.</text:number>
                        <text:p text:style-name="al">Bij elke in te zetten ploeg werklieden dient ten minste één persoon de Nederlandse taal in woord en geschrift machtig te zijn.</text:p>
                      </text:list-item>
                    </text:list>
                  </text:list-item>
                  <text:list-item text:style-override="id1-3-2-2-3-2-2-2-13">
                    <text:number>13.</text:number>
                    <text:p text:style-name="al">De vergunninghouder moet bij het opstellen van zijn werkplanning rekening houden met lokale evenementen. De gemeente communiceert dit, indien mogelijk, aan de vergunninghouder. Ook dient hij rekening te houden met (graaf-)activiteiten van derden.</text:p>
                  </text:list-item>
                  <text:list-item text:style-override="id1-3-2-2-3-2-2-2-14">
                    <text:number>14.</text:number>
                    <text:p text:style-name="al">Wegkruisingen in alle doorgaande wegen dienen te worden gerealiseerd door middel van gestuurde boringen of persingen. De uiteinden die door de gestuurde boringen of persingen ontstaan dienen te worden afgedicht in het bijzijn van de toezichthouder van de gemeente.</text:p>
                  </text:list-item>
                </text:list>
              </text:section>
            </text:section>
            <text:section text:name="paragraaf_id1-3-2-2-3-3" text:style-name="paragraaf">
              <text:p text:style-name="paragraaf_kop"><text:span text:style-name="label"/> <text:span text:style-name="nr">3.2.</text:span> Proefsleuven</text:p>
              <text:section text:name="structuurtekst_id1-3-2-2-3-3-2" text:style-name="structuurtekst">
                <text:list text:style-name="id1-3-2-2-3-3-2-1">
                  <text:list-item text:style-override="id1-3-2-2-3-3-2-1-1">
                    <text:number>1.</text:number>
                    <text:p text:style-name="al">De gemeente kan de vergunninghouder verplichten om proefsleuven te graven.</text:p>
                  </text:list-item>
                  <text:list-item text:style-override="id1-3-2-2-3-3-2-1-2">
                    <text:number>2.</text:number>
                    <text:p text:style-name="al">In een bestaand tracé dient de vergunninghouder minimaal iedere vijftien meter een proefsleuf te graven.</text:p>
                  </text:list-item>
                  <text:list-item text:style-override="id1-3-2-2-3-3-2-1-3">
                    <text:number>3.</text:number>
                    <text:p text:style-name="al">Indien het gaat om een verspringend tracé dient de vergunninghouder elke vijf meter een proefsleuf te graven.</text:p>
                  </text:list-item>
                  <text:list-item text:style-override="id1-3-2-2-3-3-2-1-4">
                    <text:number>4.</text:number>
                    <text:p text:style-name="al">De proefsleuf is minimaal één meter breed, en bedraagt aan beide kanten van het beoogde tracé minimaal 50 cm.</text:p>
                  </text:list-item>
                  <text:list-item text:style-override="id1-3-2-2-3-3-2-1-5">
                    <text:number>5.</text:number>
                    <text:p text:style-name="al">Van de gemaakte proefsleuven en de maatvoeringen van de daarin aangetroffen kabels en leidingen wordt een overzicht bijgehouden.</text:p>
                  </text:list-item>
                  <text:list-item text:style-override="id1-3-2-2-3-3-2-1-6">
                    <text:number>6.</text:number>
                    <text:p text:style-name="al">In grote projecten waarbij meerdere netbeheerders betrokken zijn kan de gemeente voorafgaand aan de uitvoering zelf proefsleuven graven.</text:p>
                  </text:list-item>
                </text:list>
              </text:section>
            </text:section>
            <text:section text:name="paragraaf_id1-3-2-2-3-4" text:style-name="paragraaf">
              <text:p text:style-name="paragraaf_kop"><text:span text:style-name="label"/> <text:span text:style-name="nr">3.3.</text:span> Opbreken</text:p>
              <text:section text:name="structuurtekst_id1-3-2-2-3-4-2" text:style-name="structuurtekst">
                <text:list text:style-name="id1-3-2-2-3-4-2-1">
                  <text:list-item text:style-override="id1-3-2-2-3-4-2-1-1">
                    <text:number>1.</text:number>
                    <text:p text:style-name="al">Aan het einde van de dag moet de sleuf volledig verdicht zijn, er mag dan ook niet meer opengebroken worden dan op dezelfde dag verdicht kan worden.</text:p>
                  </text:list-item>
                  <text:list-item text:style-override="id1-3-2-2-3-4-2-1-2">
                    <text:number>2.</text:number>
                    <text:p text:style-name="al">De ontgravingdiepte is zodanig, dat de dekking op de kabel en/of leiding conform het gemeentelijk normprofiel is.</text:p>
                  </text:list-item>
                  <text:list-item text:style-override="id1-3-2-2-3-4-2-1-3">
                    <text:number>3.</text:number>
                    <text:p text:style-name="al">Indien kabels en/of leidingen lager komen te liggen dan de grondwaterstand ter plaatse, dan dient de grondwaterstand door middel van bronbemaling te worden verlaagd.</text:p>
                  </text:list-item>
                  <text:list-item text:style-override="id1-3-2-2-3-4-2-1-4">
                    <text:number>4.</text:number>
                    <text:p text:style-name="al">Grondsoorten moeten gescheiden worden ontgraven (en opgeslagen) en in het oorspronkelijke profiel worden teruggebracht.</text:p>
                  </text:list-item>
                  <text:list-item text:style-override="id1-3-2-2-3-4-2-1-5">
                    <text:number>5.</text:number>
                    <text:p text:style-name="al">Uit de sleuf komend hout en steen dient door de vergunninghouder te worden afgevoerd.</text:p>
                  </text:list-item>
                  <text:list-item text:style-override="id1-3-2-2-3-4-2-1-6">
                    <text:number>6.</text:number>
                    <text:p text:style-name="al">Mantelbuizen moeten afgedicht zijn ter voorkoming van zandinspoeling.</text:p>
                  </text:list-item>
                  <text:list-item text:style-override="id1-3-2-2-3-4-2-1-7">
                    <text:number>7.</text:number>
                    <text:p text:style-name="al">Overblijvende grond en materiaal moeten door en voor rekening van vergunninghouder worden afgevoerd (ook uit de plantsoenen).</text:p>
                  </text:list-item>
                  <text:list-item text:style-override="id1-3-2-2-3-4-2-1-8">
                    <text:number>8.</text:number>
                    <text:p text:style-name="al">Bij afvoer van mogelijk vervuilde grond en materiaal moet de vergunninghouder tijdig contact opnemen met de betrokken gemeentelijke afdeling.</text:p>
                  </text:list-item>
                </text:list>
              </text:section>
              <text:section text:name="artikel_id1-3-2-2-3-4-3" text:style-name="artikel">
                <text:p text:style-name="artikel_kop_titel"><text:span text:style-name="artikel_kop_label"/> <text:span text:style-name="artikel_kop_nr">3.3.1.</text:span> Opbreken verharding</text:p>
                <text:list text:style-name="id1-3-2-2-3-4-3-2">
                  <text:list-item text:style-override="id1-3-2-2-3-4-3-2-1">
                    <text:number>1.</text:number>
                    <text:p text:style-name="al">Het opbreken van de verharding dient zorgvuldig te geschieden, zodat geen bestratingsmateriaal onnodig wordt beschadigd en verloren gaat.</text:p>
                  </text:list-item>
                  <text:list-item text:style-override="id1-3-2-2-3-4-3-2-2">
                    <text:number>2.</text:number>
                    <text:p text:style-name="al">Het materiaal dient binnen handbereik te worden opgeslagen.</text:p>
                  </text:list-item>
                  <text:list-item text:style-override="id1-3-2-2-3-4-3-2-3">
                    <text:number>3.</text:number>
                    <text:p text:style-name="al">Verlies, vermissing of beschadiging van het materiaal is voor rekening van de vergunninghouder, tot het tijdstip waarop de werkzaamheden zijn opgeleverd aan de gemeente.</text:p>
                  </text:list-item>
                </text:list>
              </text:section>
              <text:section text:name="artikel_id1-3-2-2-3-4-4" text:style-name="artikel">
                <text:p text:style-name="artikel_kop_titel"><text:span text:style-name="artikel_kop_label"/> <text:span text:style-name="artikel_kop_nr">3.3.2.</text:span> Opbreken gesloten verharding</text:p>
                <text:list text:style-name="id1-3-2-2-3-4-4-2">
                  <text:list-item text:style-override="id1-3-2-2-3-4-4-2-1">
                    <text:number>1.</text:number>
                    <text:p text:style-name="al">Gesloten verharding mag niet worden opengebroken tenzij anders is overeengekomen met de gemeente.</text:p>
                  </text:list-item>
                  <text:list-item text:style-override="id1-3-2-2-3-4-4-2-2">
                    <text:number>2.</text:number>
                    <text:p text:style-name="al">Indien in uitzonderingsgevallen en onder nader te bepalen voorwaarden door de gemeente het opbreken van de gesloten verharding wordt toegestaan dienen door de vergunninghouder tijdelijke voorzieningen te worden getroffen voor verdichting.</text:p>
                  </text:list-item>
                  <text:list-item text:style-override="id1-3-2-2-3-4-4-2-3">
                    <text:number>3.</text:number>
                    <text:p text:style-name="al">Indien een kabel en/of leiding onder gesloten verharding wordt gelegd, moet een mantelbuis worden geboord of geperst met een dekking van minimaal 0,75 meter.</text:p>
                  </text:list-item>
                  <text:list-item text:style-override="id1-3-2-2-3-4-4-2-4">
                    <text:number>4.</text:number>
                    <text:p text:style-name="al">De boring moet van binnenuit geschieden.</text:p>
                  </text:list-item>
                  <text:list-item text:style-override="id1-3-2-2-3-4-4-2-5">
                    <text:number>5.</text:number>
                    <text:p text:style-name="al">De buiseinden dienen minimaal 0,75 meter uit te steken, tenzij dit niet mogelijk is. Dan wordt in afstemming met de gemeente bepaald hoever de buiseinden uit moeten steken.</text:p>
                  </text:list-item>
                </text:list>
              </text:section>
            </text:section>
            <text:p text:style-name="hoofdstuk_bottom"/>
          </text:section>
          <text:section text:name="hoofdstuk_id1-3-2-2-4" text:style-name="hoofdstuk">
            <text:p text:style-name="hoofdstuk_kop"><text:span text:style-name="label"/> <text:span text:style-name="nr">4.</text:span> Uitvoering grondwerkzaamheden</text:p>
            <text:section text:name="paragraaf_id1-3-2-2-4-2" text:style-name="paragraaf">
              <text:p text:style-name="paragraaf_kop"><text:span text:style-name="label"/> <text:span text:style-name="nr">4.1</text:span> Algemeen</text:p>
              <text:section text:name="structuurtekst_id1-3-2-2-4-2-2" text:style-name="structuurtekst">
                <text:list text:style-name="id1-3-2-2-4-2-2-1">
                  <text:list-item text:style-override="id1-3-2-2-4-2-2-1-1">
                    <text:number>1.</text:number>
                    <text:p text:style-name="al">Bij wegkruisingen moeten de kabels en leidingen in een mantelbuis worden aangebracht, zodanig dat geen schade kan ontstaan aan het wegdek, de naast gelegen bermen, trottoirs of fietspaden, of aan de ondergrondse infrastructuur, door bijvoorbeeld zetting of oppersing.</text:p>
                  </text:list-item>
                  <text:list-item text:style-override="id1-3-2-2-4-2-2-1-2">
                    <text:number>2.</text:number>
                    <text:p text:style-name="al">De mantelbuis moet een minimale dekking van 0,75 meter hebben en de buiseinden moeten minimaal 0,75 meter uit steken, tenzij dit niet mogelijk is. Dan wordt in afstemming met de gemeente bepaald hoever de buiseinden uit moeten steken.</text:p>
                  </text:list-item>
                </text:list>
              </text:section>
            </text:section>
            <text:section text:name="paragraaf_id1-3-2-2-4-3" text:style-name="paragraaf">
              <text:p text:style-name="paragraaf_kop"><text:span text:style-name="label"/> <text:span text:style-name="nr">4.2</text:span> Verdichten</text:p>
              <text:section text:name="structuurtekst_id1-3-2-2-4-3-2" text:style-name="structuurtekst">
                <text:list text:style-name="id1-3-2-2-4-3-2-1">
                  <text:list-item text:style-override="id1-3-2-2-4-3-2-1-1">
                    <text:number>1.</text:number>
                    <text:p text:style-name="al">De vergunninghouder is verplicht de sleuf te verdichten en te herstraten.</text:p>
                  </text:list-item>
                  <text:list-item text:style-override="id1-3-2-2-4-3-2-1-2">
                    <text:number>2.</text:number>
                    <text:p text:style-name="al">De sleuf wordt verdicht in aanwezigheid van de toezichthouder van de gemeente.</text:p>
                  </text:list-item>
                  <text:list-item text:style-override="id1-3-2-2-4-3-2-1-3">
                    <text:number>3.</text:number>
                    <text:p text:style-name="al">Grondsoorten moeten in het oorspronkelijke profiel worden teruggebracht.</text:p>
                  </text:list-item>
                  <text:list-item text:style-override="id1-3-2-2-4-3-2-1-4">
                    <text:number>4.</text:number>
                    <text:p text:style-name="al">De sleuf mag niet aangevuld worden door middel van inwateren c.q. plempen.</text:p>
                  </text:list-item>
                  <text:list-item text:style-override="id1-3-2-2-4-3-2-1-5">
                    <text:number>5.</text:number>
                    <text:p text:style-name="al">Het aanvullen dient laagsgewijs te gebeuren. Het verdichten mag met behulp van een mechanische stamper in lagen van maximaal 30 centimeter.</text:p>
                  </text:list-item>
                  <text:list-item text:style-override="id1-3-2-2-4-3-2-1-6">
                    <text:number>6.</text:number>
                    <text:p text:style-name="al">De verdichting moet bij meting door middel van een sondeerapparaat een weerstand aangeven van tenminste 14 kg/m2 bij conus 5.</text:p>
                  </text:list-item>
                  <text:list-item text:style-override="id1-3-2-2-4-3-2-1-7">
                    <text:number>7.</text:number>
                    <text:p text:style-name="al">Aanvullen onder <text:span text:style-name="nadrukvet">straatwerk</text:span> dient alleen met zand te gebeuren.</text:p>
                  </text:list-item>
                  <text:list-item text:style-override="id1-3-2-2-4-3-2-1-8">
                    <text:number>8.</text:number>
                    <text:p text:style-name="al">Aanvullen onder <text:span text:style-name="nadrukvet">asfalt</text:span> dient te gebeuren conform voorgaande voorschriften. De bovenste 20 cm van de sleuf dient aangevuld te worden met menggranulaat 0-40 mm.</text:p>
                  </text:list-item>
                  <text:list-item text:style-override="id1-3-2-2-4-3-2-1-9">
                    <text:number>9.</text:number>
                    <text:p text:style-name="al">In overleg met de gemeente dient bij asfalt tijdelijk te worden dichtgeblokt met klinkers.</text:p>
                  </text:list-item>
                  <text:list-item text:style-override="id1-3-2-2-4-3-2-1-10">
                    <text:number>10.</text:number>
                    <text:p text:style-name="al">De klinkers worden door de gemeente kosteloos ter beschikking gesteld.</text:p>
                  </text:list-item>
                  <text:list-item text:style-override="id1-3-2-2-4-3-2-1-11">
                    <text:number>11.</text:number>
                    <text:p text:style-name="al">Aanvullen onder <text:span text:style-name="nadrukvet">halfververharding</text:span>. De bovenste 10 cm van de sleuf dient aangevuld te worden met menggranulaat 0-40 mm.</text:p>
                  </text:list-item>
                  <text:list-item text:style-override="id1-3-2-2-4-3-2-1-12">
                    <text:number>12.</text:number>
                    <text:p text:style-name="al">De gemeente berekent voor beheer en degeneratie de kosten conform de Nadere Regels herstraten gemeente Krimpenerwaard.</text:p>
                  </text:list-item>
                  <text:list-item text:style-override="id1-3-2-2-4-3-2-1-13">
                    <text:number>13.</text:number>
                    <text:p text:style-name="al">Bermen en groenstroken dienen puinvrij, geëgaliseerd en ingezaaid te worden opgeleverd tenzij in de vergunning anders is bepaald.</text:p>
                  </text:list-item>
                  <text:list-item text:style-override="id1-3-2-2-4-3-2-1-14">
                    <text:number>14.</text:number>
                    <text:p text:style-name="al">Sleuven en putten in beplanting dienen puinvrij en geëgaliseerd (plant klaar) te worden opgeleverd.</text:p>
                  </text:list-item>
                  <text:list-item text:style-override="id1-3-2-2-4-3-2-1-15">
                    <text:number>15.</text:number>
                    <text:p text:style-name="al">Bestaande beplanting dient terug geplaatst te worden. Indien dit niet mogelijk is zorgt de vergunninghouder voor nieuwe beplanting in afstemming met de gemeente.</text:p>
                  </text:list-item>
                  <text:list-item text:style-override="id1-3-2-2-4-3-2-1-16">
                    <text:number>16.</text:number>
                    <text:p text:style-name="al">Oplevering vindt plaats in overleg tussen de vergunninghouder en de gemeente door middel van het afmeldformulier.</text:p>
                  </text:list-item>
                </text:list>
              </text:section>
            </text:section>
            <text:p text:style-name="hoofdstuk_bottom"/>
          </text:section>
          <text:section text:name="hoofdstuk_id1-3-2-2-5" text:style-name="hoofdstuk">
            <text:p text:style-name="hoofdstuk_kop"><text:span text:style-name="label"/> <text:span text:style-name="nr">5.</text:span> Herstelwerkzaamheden</text:p>
            <text:section text:name="paragraaf_id1-3-2-2-5-2" text:style-name="paragraaf">
              <text:p text:style-name="paragraaf_kop"><text:span text:style-name="label"/> <text:span text:style-name="nr">5.1.</text:span> Herstraten</text:p>
              <text:section text:name="structuurtekst_id1-3-2-2-5-2-2" text:style-name="structuurtekst">
                <text:list text:style-name="id1-3-2-2-5-2-2-1">
                  <text:list-item text:style-override="id1-3-2-2-5-2-2-1-1">
                    <text:number>1.</text:number>
                    <text:p text:style-name="al">Na de werkzaamheden dient de sleuf dan wel het lasgat in de oorspronkelijke of de toekomstige toestand te worden hersteld.</text:p>
                  </text:list-item>
                  <text:list-item text:style-override="id1-3-2-2-5-2-2-1-2">
                    <text:number>2.</text:number>
                    <text:p text:style-name="al">De vergunninghouder hoeft geen betere kwaliteit te leveren dan aanwezig voordat de werkzaamheden werden uitgevoerd.</text:p>
                  </text:list-item>
                  <text:list-item text:style-override="id1-3-2-2-5-2-2-1-3">
                    <text:number>3.</text:number>
                    <text:p text:style-name="al">Alle materialen en elementen dienen in de oorspronkelijke staat en onbeschadigd te worden opgeleverd.</text:p>
                  </text:list-item>
                  <text:list-item text:style-override="id1-3-2-2-5-2-2-1-4">
                    <text:number>4.</text:number>
                    <text:p text:style-name="al">De vergunninghouder zorgt bij beschadiging zelf voor herstel en zorgt voor vervangend materiaal.</text:p>
                  </text:list-item>
                  <text:list-item text:style-override="id1-3-2-2-5-2-2-1-5">
                    <text:number>5.</text:number>
                    <text:p text:style-name="al">Al het te gebruiken (bestratings-)materiaal dient van dezelfde soort en minimaal dezelfde kwaliteit te zijn als het oorspronkelijk aanwezige materiaal.</text:p>
                  </text:list-item>
                  <text:list-item text:style-override="id1-3-2-2-5-2-2-1-6">
                    <text:number>6.</text:number>
                    <text:p text:style-name="al">De bestrating dient te worden afgetrild en afgestrooid met straat- of brekerszand en dient te worden ingewassen.</text:p>
                  </text:list-item>
                  <text:list-item text:style-override="id1-3-2-2-5-2-2-1-7">
                    <text:number>7.</text:number>
                    <text:p text:style-name="al">Vergunninghouder is verplicht om gedurende 12 maanden na oplevering van het werk herstelwerkzaamheden te verrichten aan het straatwerk indien de gemeente dit nodig acht.</text:p>
                  </text:list-item>
                </text:list>
              </text:section>
            </text:section>
            <text:section text:name="paragraaf_id1-3-2-2-5-3" text:style-name="paragraaf">
              <text:p text:style-name="paragraaf_kop"><text:span text:style-name="label"/> <text:span text:style-name="nr"/>  5.2. Herstellen binnen vijf jaar na groot onderhoud of reconstructie</text:p>
              <text:section text:name="structuurtekst_id1-3-2-2-5-3-2" text:style-name="structuurtekst">
                <text:list text:style-name="id1-3-2-2-5-3-2-1">
                  <text:list-item text:style-override="id1-3-2-2-5-3-2-1-1">
                    <text:number>1.</text:number>
                    <text:p text:style-name="al">Indien er gegraven wordt in openbare gronden waar binnen vijf jaar daarvoor werkzaamheden in de zin van groot onderhoud of herinrichting hebben plaatsgevonden, dan dient de vergunninghouder de volledige openbare ruimte te herstellen, zodat de kwaliteit van de openbare ruimte op hetzelfde niveau is als na oplevering van het groot onderhoud of de herinrichting.</text:p>
                  </text:list-item>
                  <text:list-item text:style-override="id1-3-2-2-5-3-2-1-2">
                    <text:number>2.</text:number>
                    <text:p text:style-name="al">Dit betekent dat de vergunninghouder het straatwerk van band tot band of gevel tot gevel moet herstellen conform het voorschrift in de vergunning.</text:p>
                  </text:list-item>
                </text:list>
              </text:section>
            </text:section>
            <text:section text:name="paragraaf_id1-3-2-2-5-4" text:style-name="paragraaf">
              <text:p text:style-name="paragraaf_kop"><text:span text:style-name="label"/> <text:span text:style-name="nr">5.3.</text:span> Bodemverontreiniging</text:p>
              <text:section text:name="structuurtekst_id1-3-2-2-5-4-2" text:style-name="structuurtekst">
                <text:list text:style-name="id1-3-2-2-5-4-2-1">
                  <text:list-item text:style-override="id1-3-2-2-5-4-2-1-1">
                    <text:number>1.</text:number>
                    <text:p text:style-name="al">De vergunninghouder dient zich te houden aan de richtlijnen gesteld in de CROW publicatie Werken in verontreinigde grond.</text:p>
                  </text:list-item>
                  <text:list-item text:style-override="id1-3-2-2-5-4-2-1-2">
                    <text:number>2.</text:number>
                    <text:p text:style-name="al">De vergunninghouder wint vooraf tijdig bodeminformatie in bij het bevoegde gezag, omtrent mogelijke (gevallen van) bodemverontreiniging in het beoogde leidingtracé, en onderneemt zo nodig vervolgacties op grond van de Wet bodembescherming en/of de Arbo-wet.</text:p>
                  </text:list-item>
                  <text:list-item text:style-override="id1-3-2-2-5-4-2-1-3">
                    <text:number>3.</text:number>
                    <text:p text:style-name="al">Hiervoor dient de vergunninghouder een BIS aanvraag in te dienen bij de Milieudienst DCMR en dient zich te houden aan alle geldende wet en regelgeving.</text:p>
                  </text:list-item>
                  <text:list-item text:style-override="id1-3-2-2-5-4-2-1-4">
                    <text:number>4.</text:number>
                    <text:p text:style-name="al">De kosten voor onderzoek en eventuele sanering zijn voor rekening van de vergunninghouder.</text:p>
                  </text:list-item>
                </text:list>
              </text:section>
            </text:section>
            <text:section text:name="paragraaf_id1-3-2-2-5-5" text:style-name="paragraaf">
              <text:p text:style-name="paragraaf_kop"><text:span text:style-name="label"/> <text:span text:style-name="nr">5.4.</text:span> Schade melden</text:p>
              <text:section text:name="structuurtekst_id1-3-2-2-5-5-2" text:style-name="structuurtekst">
                <text:p text:style-name="al">De vergunninghouder meldt alle schade die verband kan houden met de door hem uitgevoerde werkzaamheden direct aan de gemeente.</text:p>
                <text:p text:style-name="al"/>
              </text:section>
            </text:section>
            <text:section text:name="paragraaf_id1-3-2-2-5-6" text:style-name="paragraaf">
              <text:p text:style-name="paragraaf_kop"><text:span text:style-name="label"/> <text:span text:style-name="nr">5.5.</text:span> Archeologisch waardevol gebied</text:p>
              <text:section text:name="structuurtekst_id1-3-2-2-5-6-2" text:style-name="structuurtekst">
                <text:list text:style-name="id1-3-2-2-5-6-2-1">
                  <text:list-item text:style-override="id1-3-2-2-5-6-2-1-1">
                    <text:number>1.</text:number>
                    <text:p text:style-name="al">Bij een toevalsvondst dient dit direct gemeld te worden aan de gemeente en daarnaast dient een melding te worden gemaakt bij de omgevingsdienst.</text:p>
                  </text:list-item>
                  <text:list-item text:style-override="id1-3-2-2-5-6-2-1-2">
                    <text:number>2.</text:number>
                    <text:p text:style-name="al">Indien een nieuwe sleuf dieper dan 30 cm onder maaiveld door ongestoorde grond zal moeten worden gegraven (bijvoorbeeld naast de bestaande sleuf of een nieuwe huisaansluiting) kan archeologisch onderzoek noodzakelijk zijn. Dit hangt af van de archeologische verwachtingswaarde van het plangebied en de omvang in m2 van de graafwerkzaamheden. In de gemeentelijke archeologische maatregelenkaart zijn de regels hierover vastgelegd. Deze kaart is als pdf te downloaden van de website <text:a xlink:href="http://www.overheid.nl/" xlink:type="simple"><text:span text:style-name="nadrukondlijn">www.overheid.nl</text:span></text:a> of via de website van de gemeente Krimpenerwaard.</text:p>
                  </text:list-item>
                  <text:list-item text:style-override="id1-3-2-2-5-6-2-1-3">
                    <text:number>3.</text:number>
                    <text:p text:style-name="al">Als op basis van de gemeentelijke archeologische verwachtingenkaart archeologisch onderzoek noodzakelijk is, dient een archeologisch bedrijf met een opgravingvergunning te worden ingehuurd voor de uitvoering van het onderzoek waarbij de Kwaliteitsnorm Nederlandse Archeologie als norm wordt gehanteerd. Bedrijven met een opgravingvergunning staan vermeld op de website van de Stichting Infrastructuur Kwaliteitsborging Bodembeheer (<text:a xlink:href="http://www.sikb.nl/" xlink:type="simple"><text:span text:style-name="nadrukondlijn">www.sikb.nl</text:span></text:a>) onder archeologie, gecertificeerden en vergunninghouders archeologie. De vorm van het onderzoek (booronderzoek, proefsleuvenonderzoek of archeologische begeleiding van de werkzaamheden) is afhankelijk van de archeologische verwachting en de omvang van de ingreep.</text:p>
                  </text:list-item>
                  <text:list-item text:style-override="id1-3-2-2-5-6-2-1-4">
                    <text:number>4.</text:number>
                    <text:p text:style-name="al">Het type onderzoek wordt bepaald door het bevoegd gezag.</text:p>
                  </text:list-item>
                </text:list>
              </text:section>
            </text:section>
            <text:section text:name="paragraaf_id1-3-2-2-5-7" text:style-name="paragraaf">
              <text:p text:style-name="paragraaf_kop"><text:span text:style-name="label"/> <text:span text:style-name="nr">5.6.</text:span> Profiel kabels en leidingen</text:p>
              <text:section text:name="structuurtekst_id1-3-2-2-5-7-2" text:style-name="structuurtekst">
                <text:list text:style-name="id1-3-2-2-5-7-2-1">
                  <text:list-item text:style-override="id1-3-2-2-5-7-2-1-1">
                    <text:number>1.</text:number>
                    <text:p text:style-name="al">De kabels en of leidingen van vergunninghouder dienen te liggen conform het gemeentelijk normprofiel.</text:p>
                  </text:list-item>
                  <text:list-item text:style-override="id1-3-2-2-5-7-2-1-2">
                    <text:number>2.</text:number>
                    <text:p text:style-name="al">Wanneer kabels of leidingen zijn verzakt of niet juist zijn aangelegd en hierdoor de ligging van andere kabels en leidingen, waaronder het riool, storen dient de vergunninghouder deze te herleggen waarbij de kosten voor rekening komen van de vergunninghouder.</text:p>
                  </text:list-item>
                </text:list>
              </text:section>
            </text:section>
            <text:p text:style-name="hoofdstuk_bottom"/>
          </text:section>
          <text:section text:name="hoofdstuk_id1-3-2-2-6" text:style-name="hoofdstuk">
            <text:p text:style-name="hoofdstuk_kop"><text:span text:style-name="label"/> <text:span text:style-name="nr">6.</text:span> Groenvoorzieningen</text:p>
            <text:section text:name="paragraaf_id1-3-2-2-6-2" text:style-name="paragraaf">
              <text:p text:style-name="paragraaf_kop"><text:span text:style-name="label"/> <text:span text:style-name="nr">6.1.</text:span> Bescherming</text:p>
              <text:section text:name="structuurtekst_id1-3-2-2-6-2-2" text:style-name="structuurtekst">
                <text:list text:style-name="id1-3-2-2-6-2-2-1">
                  <text:list-item text:style-override="id1-3-2-2-6-2-2-1-1">
                    <text:number>1.</text:number>
                    <text:p text:style-name="al">Binnen de kroonprojectie mogen geen bouwmaterialen worden opgeslagen.</text:p>
                  </text:list-item>
                  <text:list-item text:style-override="id1-3-2-2-6-2-2-1-2">
                    <text:number>2.</text:number>
                    <text:p text:style-name="al">De vergunninghouder dient laaghangende takken op te binden, zonder dat dit schade toe brengt aan de boom.</text:p>
                  </text:list-item>
                  <text:list-item text:style-override="id1-3-2-2-6-2-2-1-3">
                    <text:number>3.</text:number>
                    <text:p text:style-name="al">De vergunninghouder dient rijplaten te gebruiken ter voorkoming van spoorvorming in groenvoorzieningen.</text:p>
                  </text:list-item>
                  <text:list-item text:style-override="id1-3-2-2-6-2-2-1-4">
                    <text:number>4.</text:number>
                    <text:p text:style-name="al">De vergunninghouder dient stammen van bomen en houtopstanden te beschermen gedurende de werkzaamheden.</text:p>
                  </text:list-item>
                  <text:list-item text:style-override="id1-3-2-2-6-2-2-1-5">
                    <text:number>5.</text:number>
                    <text:p text:style-name="al">Indien tijdens de groeiperiode, van ongeveer maart tot november, bronbemaling moet worden toegepast dient er een retourbemaling met zuurstofrijk oppervlaktewater te worden toegepast.</text:p>
                  </text:list-item>
                  <text:list-item text:style-override="id1-3-2-2-6-2-2-1-6">
                    <text:number>6.</text:number>
                    <text:p text:style-name="al">De vergunninghouder dient de wortelzone te beschermen tegen verdichting, versmering en beschadiging.</text:p>
                  </text:list-item>
                </text:list>
              </text:section>
            </text:section>
            <text:section text:name="paragraaf_id1-3-2-2-6-3" text:style-name="paragraaf">
              <text:p text:style-name="paragraaf_kop"><text:span text:style-name="label"/> <text:span text:style-name="nr">6.2.</text:span> Groenvoorzieningen</text:p>
              <text:section text:name="structuurtekst_id1-3-2-2-6-3-2" text:style-name="structuurtekst">
                <text:list text:style-name="id1-3-2-2-6-3-2-1">
                  <text:list-item text:style-override="id1-3-2-2-6-3-2-1-1">
                    <text:number>1.</text:number>
                    <text:p text:style-name="al">Wanneer de werkzaamheden met betrekking tot gras, gazon, rug gras bermen etc. in de periode oktober tot april plaatsvinden dan zijn de volgende voorschriften van toepassing:</text:p>
                    <text:list text:style-name="id1-3-2-2-6-3-2-1-1-3">
                      <text:list-item text:style-override="id1-3-2-2-6-3-2-1-1-3-1">
                        <text:number>a.</text:number>
                        <text:p text:style-name="al">verwijderen zoden met zodensnijder (min 3-5 cm dikte);</text:p>
                      </text:list-item>
                      <text:list-item text:style-override="id1-3-2-2-6-3-2-1-1-3-2">
                        <text:number>b.</text:number>
                        <text:p text:style-name="al">zoden dienen met begroeide kant tegen elkaar opgeslagen te worden;</text:p>
                      </text:list-item>
                      <text:list-item text:style-override="id1-3-2-2-6-3-2-1-1-3-3">
                        <text:number>c.</text:number>
                        <text:p text:style-name="al">zo nodig vochtig houden;</text:p>
                      </text:list-item>
                      <text:list-item text:style-override="id1-3-2-2-6-3-2-1-1-3-4">
                        <text:number>d.</text:number>
                        <text:p text:style-name="al">zo spoedig mogelijk zoden terugplaatsen;</text:p>
                      </text:list-item>
                    </text:list>
                  </text:list-item>
                  <text:list-item text:style-override="id1-3-2-2-6-3-2-1-2">
                    <text:number>2.</text:number>
                    <text:p text:style-name="al">Wanneer de werkzaamheden met betrekking tot gras, gazon, rug gras bermen etc. in de periode april tot oktober plaatsvinden dan zijn de volgende voorschriften van toepassing:</text:p>
                    <text:list text:style-name="id1-3-2-2-6-3-2-1-2-3">
                      <text:list-item text:style-override="id1-3-2-2-6-3-2-1-2-3-1">
                        <text:number>a.</text:number>
                        <text:p text:style-name="al">verwijderen en afvoeren van de zoden op kosten van de vergunninghouder;</text:p>
                      </text:list-item>
                      <text:list-item text:style-override="id1-3-2-2-6-3-2-1-2-3-2">
                        <text:number>b.</text:number>
                        <text:p text:style-name="al">in de eerstvolgende groeiperiode zal de ontstane sleuf door de gemeente worden ingezaaid (overeenkomstig het verwijderde ras) op kosten van de vergunninghouder;</text:p>
                      </text:list-item>
                      <text:list-item text:style-override="id1-3-2-2-6-3-2-1-2-3-3">
                        <text:number>c.</text:number>
                        <text:p text:style-name="al">gras in bermen en overig landschappelijk gras dienen gefreesd te worden;</text:p>
                      </text:list-item>
                      <text:list-item text:style-override="id1-3-2-2-6-3-2-1-2-3-4">
                        <text:number>d.</text:number>
                        <text:p text:style-name="al">na het aanvullen van de sleuf door de vergunninghouder zal in de eerstvolgende groeiperiode de ontstane sleuf door de gemeente worden ingezaaid (overeenkomst het verwijderde ras) op kosten van de vergunninghouder, tenzij anders is overeengekomen.</text:p>
                      </text:list-item>
                    </text:list>
                  </text:list-item>
                </text:list>
              </text:section>
            </text:section>
            <text:section text:name="paragraaf_id1-3-2-2-6-4" text:style-name="paragraaf">
              <text:p text:style-name="paragraaf_kop"><text:span text:style-name="label"/> <text:span text:style-name="nr">6.3.</text:span> Beplanting</text:p>
              <text:section text:name="structuurtekst_id1-3-2-2-6-4-2" text:style-name="structuurtekst">
                <text:list text:style-name="id1-3-2-2-6-4-2-1">
                  <text:list-item text:style-override="id1-3-2-2-6-4-2-1-1">
                    <text:number>1.</text:number>
                    <text:p text:style-name="al">Beplanting mag niet worden opgenomen of verwijderd tenzij de gemeente daar expliciet toestemming voor heeft verleend.</text:p>
                  </text:list-item>
                  <text:list-item text:style-override="id1-3-2-2-6-4-2-1-2">
                    <text:number>2.</text:number>
                    <text:p text:style-name="al">Wanneer de gemeente deze toestemming heeft verleend zijn de volgende voorschriften van toepassing:</text:p>
                    <text:list text:style-name="id1-3-2-2-6-4-2-1-2-3">
                      <text:list-item text:style-override="id1-3-2-2-6-4-2-1-2-3-1">
                        <text:number>a.</text:number>
                        <text:p text:style-name="al">de opgenomen beplanting dient te worden ingekuild;</text:p>
                      </text:list-item>
                      <text:list-item text:style-override="id1-3-2-2-6-4-2-1-2-3-2">
                        <text:number>b.</text:number>
                        <text:p text:style-name="al">de opgenomen beplanting zal zo spoedig mogelijk door de gemeente terug worden gezet, dit tegen marktconforme prijzen en op kosten van de vergunninghouder;</text:p>
                      </text:list-item>
                      <text:list-item text:style-override="id1-3-2-2-6-4-2-1-2-3-3">
                        <text:number>c.</text:number>
                        <text:p text:style-name="al">indien terugzetten van de beplanting niet mogelijk is (ter beoordeling van de gemeente), zal de beplanting worden gerooid;</text:p>
                      </text:list-item>
                      <text:list-item text:style-override="id1-3-2-2-6-4-2-1-2-3-4">
                        <text:number>d.</text:number>
                        <text:p text:style-name="al">de beplanting zal door de gemeente worden ingeboet in het betreffende plantseizoen met de oorspronkelijke soorten en maten. Dit geheel op kosten van de vergunninghouder.</text:p>
                      </text:list-item>
                    </text:list>
                  </text:list-item>
                  <text:list-item text:style-override="id1-3-2-2-6-4-2-1-3">
                    <text:number>3.</text:number>
                    <text:p text:style-name="al">Bij waardevolle beplanting dient graven in de wortelzone te worden voorkomen.</text:p>
                  </text:list-item>
                  <text:list-item text:style-override="id1-3-2-2-6-4-2-1-4">
                    <text:number>4.</text:number>
                    <text:p text:style-name="al">Indien voor nieuwe kabels en leidingen een tracé buiten de wortelzone niet mogelijk is zal gebruik gemaakt moeten worden van sleufloze technieken (boren/persen).</text:p>
                  </text:list-item>
                  <text:list-item text:style-override="id1-3-2-2-6-4-2-1-5">
                    <text:number>5.</text:number>
                    <text:p text:style-name="al">Sleuven in groenstroken en wegbermen moeten met voldoende overhoogte worden aangevuld met teelaarde en zo nodig met zoden worden afgedekt.</text:p>
                  </text:list-item>
                </text:list>
              </text:section>
            </text:section>
            <text:section text:name="paragraaf_id1-3-2-2-6-5" text:style-name="paragraaf">
              <text:p text:style-name="paragraaf_kop"><text:span text:style-name="label"/> <text:span text:style-name="nr">6.4.</text:span> Bomen</text:p>
              <text:section text:name="structuurtekst_id1-3-2-2-6-5-2" text:style-name="structuurtekst">
                <text:list text:style-name="id1-3-2-2-6-5-2-1">
                  <text:list-item text:style-override="id1-3-2-2-6-5-2-1-1">
                    <text:number>1.</text:number>
                    <text:p text:style-name="al">Bomen dienen zoveel mogelijk ontzien te worden volgens de gebruikelijke afstanden:</text:p>
                    <text:list text:style-name="id1-3-2-2-6-5-2-1-1-3">
                      <text:list-item text:style-override="id1-3-2-2-6-5-2-1-1-3-1">
                        <text:number>a.</text:number>
                        <text:p text:style-name="al">stam &lt;15 centimeter, dan minimale afstand 2,5 meter;</text:p>
                      </text:list-item>
                      <text:list-item text:style-override="id1-3-2-2-6-5-2-1-1-3-2">
                        <text:number>b.</text:number>
                        <text:p text:style-name="al">stam &gt;15 centimeter minimale afstand 3,5 meter;</text:p>
                      </text:list-item>
                      <text:list-item text:style-override="id1-3-2-2-6-5-2-1-1-3-3">
                        <text:number>c.</text:number>
                        <text:p text:style-name="al">stam &gt; 30 centimeter minimale afstand 4 meter.</text:p>
                      </text:list-item>
                    </text:list>
                  </text:list-item>
                  <text:list-item text:style-override="id1-3-2-2-6-5-2-1-2">
                    <text:number>2.</text:number>
                    <text:p text:style-name="al">In de praktijk betekent dit dat onder de kroonprojectie van de boom geen werkzaamheden plaats vinden. Is dit naar het oordeel van de gemeente niet mogelijk, dan dient een boring toegepast te worden.</text:p>
                  </text:list-item>
                  <text:list-item text:style-override="id1-3-2-2-6-5-2-1-3">
                    <text:number>3.</text:number>
                    <text:p text:style-name="al">Graafwerk binnen de kroonprojectie van een boom moet altijd handmatig worden uitgevoerd.</text:p>
                  </text:list-item>
                  <text:list-item text:style-override="id1-3-2-2-6-5-2-1-4">
                    <text:number>4.</text:number>
                    <text:p text:style-name="al">Indien een standaardprofiel niet aanwezig is, mogen geen open ontgravingen plaatsvinden binnen 90% van de kroonprojectie van bomen. In deze situaties dient gebruik te worden gemaakt van sleufloze technieken.</text:p>
                  </text:list-item>
                  <text:list-item text:style-override="id1-3-2-2-6-5-2-1-5">
                    <text:number>5.</text:number>
                    <text:p text:style-name="al">Boringen mogen uitsluitend worden toegepast na toestemming van de gemeente.</text:p>
                  </text:list-item>
                  <text:list-item text:style-override="id1-3-2-2-6-5-2-1-6">
                    <text:number>6.</text:number>
                    <text:p text:style-name="al">Ontgraven wortels dienen te worden beschermd tegen uitdroging, vorst en beschadiging.</text:p>
                  </text:list-item>
                  <text:list-item text:style-override="id1-3-2-2-6-5-2-1-7">
                    <text:number>7.</text:number>
                    <text:p text:style-name="al">Ontgraven van boomwortels mag alleen na overleg en met instemming van de gemeente en onder direct toezicht van de gemeente.</text:p>
                  </text:list-item>
                  <text:list-item text:style-override="id1-3-2-2-6-5-2-1-8">
                    <text:number>8.</text:number>
                    <text:p text:style-name="al">Bij tijdelijke ontgravingen binnen een wortelzone: wortels vanaf polsdikte of meer, sparen.</text:p>
                  </text:list-item>
                  <text:list-item text:style-override="id1-3-2-2-6-5-2-1-9">
                    <text:number>9.</text:number>
                    <text:p text:style-name="al">Wanneer dit niet mogelijk is dient de vergunninghouder voor eigen rekening een <text:span text:style-name="nadrukvet">BEA</text:span> (Bomen Effect Analyse) aan te leveren inclusief <text:span text:style-name="nadrukvet">PvA</text:span> (Plan van aanpak).</text:p>
                  </text:list-item>
                  <text:list-item text:style-override="id1-3-2-2-6-5-2-1-10">
                    <text:number>10.</text:number>
                    <text:p text:style-name="al">De vergunninghouder is verantwoordelijk is voor de aanbevolen maatregelen/nazorg.</text:p>
                  </text:list-item>
                  <text:list-item text:style-override="id1-3-2-2-6-5-2-1-11">
                    <text:number>11.</text:number>
                    <text:p text:style-name="al">De vergunninghouder meldt schade aan groenvoorzieningen direct aan de gemeente.</text:p>
                  </text:list-item>
                  <text:list-item text:style-override="id1-3-2-2-6-5-2-1-12">
                    <text:number>12.</text:number>
                    <text:p text:style-name="al">Schade aan groenvoorzieningen komt voor rekening van de vergunninghouder. Hieronder vallen ook de kosten van de eventuele vervanging, nazorg of extra verzorging van de betreffende boom. De schadebedragen worden als volgt bepaald:</text:p>
                    <text:list text:style-name="id1-3-2-2-6-5-2-1-12-3">
                      <text:list-item text:style-override="id1-3-2-2-6-5-2-1-12-3-1">
                        <text:number>a.</text:number>
                        <text:p text:style-name="al">bij schade aan bomen gelden de richtlijnen van de Nederlandse Vereniging van Taxateurs van Bomen (NVTB), de rekenmethode NVTB 2005;</text:p>
                      </text:list-item>
                      <text:list-item text:style-override="id1-3-2-2-6-5-2-1-12-3-2">
                        <text:number>b.</text:number>
                        <text:p text:style-name="al">bij schade aan beplanting geldt de vervangingswaarde of gelden de herstelkosten;</text:p>
                      </text:list-item>
                      <text:list-item text:style-override="id1-3-2-2-6-5-2-1-12-3-3">
                        <text:number>c.</text:number>
                        <text:p text:style-name="al">bij schade aan gazons gelden de herstelkosten.</text:p>
                      </text:list-item>
                    </text:list>
                  </text:list-item>
                </text:list>
              </text:section>
            </text:section>
            <text:p text:style-name="hoofdstuk_bottom"/>
          </text:section>
          <text:section text:name="hoofdstuk_id1-3-2-2-7" text:style-name="hoofdstuk">
            <text:p text:style-name="hoofdstuk_kop"><text:span text:style-name="label"/> <text:span text:style-name="nr">7.</text:span> Veiligheid</text:p>
            <text:section text:name="paragraaf_id1-3-2-2-7-2" text:style-name="paragraaf">
              <text:p text:style-name="paragraaf_kop"><text:span text:style-name="label"/> <text:span text:style-name="nr">7.1.</text:span> Algemeen</text:p>
              <text:section text:name="structuurtekst_id1-3-2-2-7-2-2" text:style-name="structuurtekst">
                <text:list text:style-name="id1-3-2-2-7-2-2-1">
                  <text:list-item text:style-override="id1-3-2-2-7-2-2-1-1">
                    <text:number>1.</text:number>
                    <text:p text:style-name="al">In overleg met de gemeente worden bovengrondse voorzieningen zodanig geplaatst dat hierdoor het gebruik van de openbare ruimte niet wordt gehinderd.</text:p>
                  </text:list-item>
                  <text:list-item text:style-override="id1-3-2-2-7-2-2-1-2">
                    <text:number>2.</text:number>
                    <text:p text:style-name="al">Openbare voorzieningen zoals brandkranen, sifons, afsluiters, kabelmoffen, putafdekkingen van riolen moeten te allen tijde bereikbaar en bedienbaar blijven.</text:p>
                  </text:list-item>
                </text:list>
              </text:section>
            </text:section>
            <text:section text:name="paragraaf_id1-3-2-2-7-3" text:style-name="paragraaf">
              <text:p text:style-name="paragraaf_kop"><text:span text:style-name="label"/> <text:span text:style-name="nr">7.2.</text:span> Bereikbaarheid</text:p>
              <text:section text:name="structuurtekst_id1-3-2-2-7-3-2" text:style-name="structuurtekst">
                <text:list text:style-name="id1-3-2-2-7-3-2-1">
                  <text:list-item text:style-override="id1-3-2-2-7-3-2-1-1">
                    <text:number>1.</text:number>
                    <text:p text:style-name="al">De vergunninghouder waarborgt de bereikbaarheid van de aanliggende percelen, woningen, bedrijven en openbare gebouwen, evenals de toegankelijkheid voor hulpdiensten.</text:p>
                  </text:list-item>
                  <text:list-item text:style-override="id1-3-2-2-7-3-2-1-2">
                    <text:number>2.</text:number>
                    <text:p text:style-name="al">De bedrijfsvoering van ondernemingen, gevestigd aan het tracé mag niet onnodig gestoord worden. Voorafgaand aan de werkzaamheden treedt de vergunninghouder hiertoe in overleg met de betrokken ondernemer(-s) teneinde afspraken te maken over parkeren, bevoorrading, etc.</text:p>
                  </text:list-item>
                </text:list>
              </text:section>
            </text:section>
            <text:section text:name="paragraaf_id1-3-2-2-7-4" text:style-name="paragraaf">
              <text:p text:style-name="paragraaf_kop"><text:span text:style-name="label"/> <text:span text:style-name="nr">7.3.</text:span> Verkeersmaatregelen</text:p>
              <text:section text:name="structuurtekst_id1-3-2-2-7-4-2" text:style-name="structuurtekst">
                <text:list text:style-name="id1-3-2-2-7-4-2-1">
                  <text:list-item text:style-override="id1-3-2-2-7-4-2-1-1">
                    <text:number>1.</text:number>
                    <text:p text:style-name="al">Gedurende de werkzaamheden (op of aan de openbare weg) dient een ieder een veiligheidsvest te dragen.</text:p>
                  </text:list-item>
                  <text:list-item text:style-override="id1-3-2-2-7-4-2-1-2">
                    <text:number>2.</text:number>
                    <text:p text:style-name="al">Het volledig afsluiten van wegen voor dit werk is niet toegestaan, zonder toestemming van de gemeente.</text:p>
                  </text:list-item>
                  <text:list-item text:style-override="id1-3-2-2-7-4-2-1-3">
                    <text:number>3.</text:number>
                    <text:p text:style-name="al">Bij afzettingen in doorgaande drukke routes of ernstige verkeershinder moet ter goedkeuring een verkeers¬dan wel bordenplan worden voorgelegd aan de gemeente.</text:p>
                  </text:list-item>
                  <text:list-item text:style-override="id1-3-2-2-7-4-2-1-4">
                    <text:number>4.</text:number>
                    <text:p text:style-name="al">Tevens moet worden voldaan aan hetgeen ten aanzien van werken in uitvoering is bepaald in het Besluit Administratieve Bepalingen inzake het Wegverkeer en de Wegenverkeerswet. CROW artikel 96 ‘werk in uitvoering’.</text:p>
                  </text:list-item>
                  <text:list-item text:style-override="id1-3-2-2-7-4-2-1-5">
                    <text:number>5.</text:number>
                    <text:p text:style-name="al">Bij graafwerkzaamheden aan hoofdontsluitingswegen dienen voorgestelde verkeersmaatregelen met de aanvang- en eindtijden van het werk tijdig te zijn afgestemd met de gemeente.</text:p>
                  </text:list-item>
                </text:list>
              </text:section>
            </text:section>
            <text:p text:style-name="hoofdstuk_bottom"/>
          </text:section>
          <text:section text:name="hoofdstuk_id1-3-2-2-8" text:style-name="hoofdstuk">
            <text:p text:style-name="hoofdstuk_kop"><text:span text:style-name="label"/> <text:span text:style-name="nr">8 </text:span> Slotbepalingen</text:p>
            <text:section text:name="artikel_id1-3-2-2-8-2" text:style-name="artikel">
              <text:p text:style-name="artikel_kop_titel"><text:span text:style-name="artikel_kop_label"/> <text:span text:style-name="artikel_kop_nr">8.1. </text:span> Toezicht</text:p>
              <text:p text:style-name="al">De gemeente houdt toezicht op de voorwaarden waaronder vergunningen verstrekt zijn en de werkzaamheden uitgevoerd dienen te worden.</text:p>
              <text:p text:style-name="al"/>
            </text:section>
            <text:section text:name="paragraaf_id1-3-2-2-8-3" text:style-name="paragraaf">
              <text:p text:style-name="paragraaf_kop"><text:span text:style-name="label"/> <text:span text:style-name="nr">8.2.</text:span> Schade</text:p>
              <text:section text:name="structuurtekst_id1-3-2-2-8-3-2" text:style-name="structuurtekst">
                <text:list text:style-name="id1-3-2-2-8-3-2-1">
                  <text:list-item text:style-override="id1-3-2-2-8-3-2-1-1">
                    <text:number>1.</text:number>
                    <text:p text:style-name="al">De vergunninghouder is aansprakelijk voor alle schades aan gemeente-eigendommen die het gevolg zijn van het (ver)leggen, verwijderen, repareren e.d. van leidingen door vergunninghouder.</text:p>
                  </text:list-item>
                  <text:list-item text:style-override="id1-3-2-2-8-3-2-1-2">
                    <text:number>2.</text:number>
                    <text:p text:style-name="al">Het herstel van schade vindt plaats voor rekening van de vergunninghouder in overleg met de gemeente.</text:p>
                  </text:list-item>
                  <text:list-item text:style-override="id1-3-2-2-8-3-2-1-3">
                    <text:number>3.</text:number>
                    <text:p text:style-name="al">De vergunninghouder vrijwaart de gemeente tegen alle aanspraken van derden of moeilijkheden met derden wegen schade, welke het gevolg is of kan zijn van de uitgevoerde werkzaamheden.</text:p>
                  </text:list-item>
                  <text:list-item text:style-override="id1-3-2-2-8-3-2-1-4">
                    <text:number>4.</text:number>
                    <text:p text:style-name="al">Het collegekan nimmer aansprakelijk worden gesteld voor schade in geval leidingen van verschillende vergunninghouders niet conform vergunning zijn gelegd.</text:p>
                  </text:list-item>
                  <text:list-item text:style-override="id1-3-2-2-8-3-2-1-5">
                    <text:number>5.</text:number>
                    <text:p text:style-name="al">Het college kan verlangen dat de netbeheerder alsnog conform vergunning dan wel het handboek/ gemeentelijk normprofiel komt te liggen.</text:p>
                  </text:list-item>
                </text:list>
              </text:section>
            </text:section>
            <text:section text:name="paragraaf_id1-3-2-2-8-4" text:style-name="paragraaf">
              <text:p text:style-name="paragraaf_kop"><text:span text:style-name="label"/> <text:span text:style-name="nr">8.3.</text:span> Aansprakelijkheid</text:p>
              <text:section text:name="structuurtekst_id1-3-2-2-8-4-2" text:style-name="structuurtekst">
                <text:p text:style-name="al">De gemeente is niet aansprakelijk voor schade die netbeheerder en/of grondroerder of derden lijden. Ingeval leidingen van verschillende bedrijven, door afwijking van de door haar gegeven aanwijzingen en richtlijnen in lengterichting boven elkaar of te dicht bij elkaar zijn of worden gelegd, is de gemeente hiervoor niet aansprakelijk indien bij het leggen is afgeweken van de door of namens gemeente gegeven aanwijzingen en richtlijn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2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meta:user-defined meta:name="OVERHEIDop.referentienummer">1433724</meta:user-defined>
    <meta:user-defined meta:name="DCTERMS.alternative">Handboek ondergrondse infrastructuren gemeente Krimpenerwaard</meta:user-defined>
    <dc:language>nl</dc:language>
    <meta:user-defined meta:name="OVERHEIDop.locatietype/OVERHEIDop.gebiedsmarkering">Gemeente</meta:user-defined>
    <meta:user-defined meta:name="DC.title">Handboek ondergrondse infrastructuren gemeente Krimpenerwaard</meta:user-defined>
    <meta:user-defined meta:name="DCTERMS.W3CDTF/DCTERMS.available">2024-11-25</meta:user-defined>
    <meta:user-defined meta:name="DCTERMS.W3CDTF/OVERHEIDop.jaargang">2024</meta:user-defined>
    <meta:user-defined meta:name="OVERHEIDop.publicationIssue">495201</meta:user-defined>
    <meta:user-defined meta:name="OVERHEIDop.betreftRegeling">CVDR727512_1</meta:user-defined>
    <meta:user-defined meta:name="xs:date/OVERHEIDop.startdatum">2024-11-26</meta:user-defined>
    <meta:user-defined meta:name="OVERHEIDop.GmbID/DC.identifier">gmb-2024-495201</meta:user-defined>
    <meta:user-defined meta:name="OVERHEIDop.versieInformatie"/>
  </office:meta>
</office:document-meta>
</file>