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Booster Festival op 6 en 7 april 2024, verschillende locaties in de binnenstad v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erschillende locaties in de binnenstad</text:span> (0153Z2024012900053): het organiseren van het Booster Festival op 6 en 7 april 2024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2900053</meta:user-defined>
    <dc:language>nl</dc:language>
    <meta:user-defined meta:name="OVERHEIDop.locatietype/OVERHEIDop.gebiedsmarkering">Vlak</meta:user-defined>
    <meta:user-defined meta:name="DC.title">Aanvraag voor het organiseren van het Booster Festival op 6 en 7 april 2024, verschillende locaties in de binnenstad van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520</meta:user-defined>
    <meta:user-defined meta:name="OVERHEIDop.GmbID/DC.identifier">gmb-2024-49520</meta:user-defined>
    <meta:user-defined meta:name="OVERHEIDop.versieInformatie"/>
  </office:meta>
</office:document-meta>
</file>