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anstraat 110-3 1075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pandig constructief wijzigen van de derde en vierde verdieping ten dienste van de woning</text:p>
            <text:p text:style-name="common-al">Zaakadres: Lomanstraat 110-3 1075RH Amsterdam</text:p>
            <text:p text:style-name="common-al">Datum ontvangst: 08-11-2024</text:p>
            <text:p text:style-name="common-al">Zaaknummer: Z2024-036433</text:p>
            <text:p text:style-name="common-al">DSO-nummer: 20241108009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19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9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9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433</meta:user-defined>
    <meta:user-defined meta:name="DCTERMS.abstract">veranderen en inpandig constructief wijzigen van de derde en vierde verdieping ten dienst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manstraat 110-3 1075RH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198</meta:user-defined>
    <meta:user-defined meta:name="OVERHEIDop.GmbID/DC.identifier">gmb-2024-495198</meta:user-defined>
    <meta:user-defined meta:name="OVERHEIDop.versieInformatie"/>
  </office:meta>
</office:document-meta>
</file>