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aan de Beemstraat 44 in Gameren. Zaaknummer: ODR2415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11-2024. De aanvraag omgevingsvergunning heeft betrekking op het verbouwen van de woning op het adres Beemstraat 44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519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10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van de woning aan de Beemstraat 44 in Gameren. Zaaknummer: ODR2415103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197</meta:user-defined>
    <meta:user-defined meta:name="OVERHEIDop.GmbID/DC.identifier">gmb-2024-495197</meta:user-defined>
    <meta:user-defined meta:name="OVERHEIDop.versieInformatie"/>
  </office:meta>
</office:document-meta>
</file>