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 Mercurius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leggen van een bestaand Ziggo tracé ten gevolge van reconstructiewerkzaamheden ter hoogte van Mercuriusweg 1 in Den Haag. De aanvraag is ingediend voor de periode van 7 oktober 2024 tot en met 6 december 2024.</text:p>
            <text:p text:style-name="common-al"/>
            <text:p text:style-name="common-al">Ons kenmerk: 0163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 Mercuriusweg ter hoogte van huisnummer 1</text:p>
            <text:p text:style-name="tussenkopcur">
            <text:span text:style-name="nadrukvet">Datum bekendmaking besluit:</text:span>
          </text:p>
            <text:p text:style-name="common-al">1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1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35IBA24/9000511</meta:user-defined>
    <meta:user-defined meta:name="DCTERMS.abstract">Rectificatie bekendmaking  het verleggen van een bestaand Ziggo tracé ten gevolge van reconstructiewerkzaamheden ter hoogte van Mercuriusweg 1 in Den Haag. De aanvraag is ingediend voor de periode van 7 oktober 2024 tot en met 6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 Mercuriusweg ter hoogte van huisnummer 1 te Den Haag</meta:user-defined>
    <meta:user-defined meta:name="DCTERMS.W3CDTF/DCTERMS.available">2024-11-25</meta:user-defined>
    <meta:user-defined meta:name="OVERHEIDop.externeBijlage">Bijlage_54922548_voor_bekendmaking|exb-2024-44682</meta:user-defined>
    <meta:user-defined meta:name="DCTERMS.W3CDTF/OVERHEIDop.jaargang">2024</meta:user-defined>
    <meta:user-defined meta:name="OVERHEIDop.publicationIssue">495196</meta:user-defined>
    <meta:user-defined meta:name="OVERHEIDop.GmbID/DC.identifier">gmb-2024-495196</meta:user-defined>
    <meta:user-defined meta:name="OVERHEIDop.versieInformatie"/>
  </office:meta>
</office:document-meta>
</file>