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g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gtstraat 19, 5321 SX, Hedel.</text:p>
            <text:p text:style-name="common-al">De verleende vergunning is verzonden op 13 november 2024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51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Velgtstraat 19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195</meta:user-defined>
    <meta:user-defined meta:name="OVERHEIDop.GmbID/DC.identifier">gmb-2024-495195</meta:user-defined>
    <meta:user-defined meta:name="OVERHEIDop.versieInformatie"/>
  </office:meta>
</office:document-meta>
</file>