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neluxweg 125 het verbouwen begane grond kantoor aan Beneluxweg 125, 4904 S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neluxweg 125, 4904 SJ Oosterhout,</text:span> Beneluxweg 125 het verbouwen begane grond kantoor (1059138 ontvangen 14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1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519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138</meta:user-defined>
    <dc:language>nl</dc:language>
    <meta:user-defined meta:name="OVERHEIDop.locatietype/OVERHEIDop.gebiedsmarkering">Punt</meta:user-defined>
    <meta:user-defined meta:name="DC.title">Aanvraag vergunning voor Beneluxweg 125 het verbouwen begane grond kantoor aan Beneluxweg 125, 4904 SJ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5193</meta:user-defined>
    <meta:user-defined meta:name="OVERHEIDop.GmbID/DC.identifier">gmb-2024-495193</meta:user-defined>
    <meta:user-defined meta:name="OVERHEIDop.versieInformatie"/>
  </office:meta>
</office:document-meta>
</file>