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een brug , Groeske 1, 5114 AE Castelre, Verzoeklocatie 2024112000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0-11-2024 een aanvraag omgevingsvergunning hebben ontvangen voor het vervangen van een brug  op het adres nabij Groeske 1, 5114 AE Castelre, Verzoeklocatie 2024112000025 (109503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519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0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vangen van een brug , Groeske 1, 5114 AE Castelre, Verzoeklocatie 2024112000025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90</meta:user-defined>
    <meta:user-defined meta:name="OVERHEIDop.GmbID/DC.identifier">gmb-2024-495190</meta:user-defined>
    <meta:user-defined meta:name="OVERHEIDop.versieInformatie"/>
  </office:meta>
</office:document-meta>
</file>