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(32) 7311 CL Apeldoorn, het splitsen van een woning naar woning/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11-2024</text:p>
            <text:p text:style-name="common-al">Zaaknummer:  0200550501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518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8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05012</meta:user-defined>
    <dc:language>nl</dc:language>
    <meta:user-defined meta:name="OVERHEIDop.locatietype/OVERHEIDop.gebiedsmarkering">Punt</meta:user-defined>
    <meta:user-defined meta:name="DC.title">Aanvraag Omgevingsvergunning Vosselmanstraat (32) 7311 CL Apeldoorn, het splitsen van een woning naar woning/kantoor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84</meta:user-defined>
    <meta:user-defined meta:name="OVERHEIDop.GmbID/DC.identifier">gmb-2024-495184</meta:user-defined>
    <meta:user-defined meta:name="OVERHEIDop.versieInformatie"/>
  </office:meta>
</office:document-meta>
</file>