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40528b-d9a8-4b18-a6b0-cfc5c29ce4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pacht gemeentegronden aan de Koestraat in Wilp-Achter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twee percelen gemeentegrond aan de Koestraat in Wilp-Achterhoek, met de kadastrale aanduiding Voorst, sectie Q, nummers 271 en 909 en een oppervlakte van ongeveer 36.550 m², aan één gegadigde in pacht uit te geven.</text:p>
            <text:p text:style-name="tussenkopcur">Eén serieuze gegadigde</text:p>
            <text:p text:style-name="al">Deze gegadigde heeft de gronden afgelopen jaren al gepacht. Het gaat dan ook om een voortzetting van het gebruik van de gronden. De gemeente heeft in het verleden deze gronden van deze gegadigde gekocht en daarbij de afspraak gemaakt dat zolang de gemeente de gronden niet voor eigen gebruik nodig heeft, dat zij de gronden verder in geliberaliseerde pacht aan deze gegadigde uitgeeft. </text:p>
            <text:p text:style-name="al">Wij zijn van oordeel dat op grond van objectieve, redelijke en toetsbare criteria alleen deze gegadigde in aanmerking komt voor het aangaan van deze pachtovereenkomst. Wij zijn daarom van plan om tot het sluiten van een pachtovereenkomst met deze gegadigde over te gaan.</text:p>
            <text:p text:style-name="tussenkopcur">Termijn om tegen de pachtovereenkomst op te komen</text:p>
            <text:p text:style-name="al">Wij geven hier, na een wachttijd van twintig kalenderdagen na datum van deze publicatie, uitvoering aan en nemen dan een besluit over het aangaan van de overeenkomst. Wanneer u het niet eens bent met dit voornemen, dan moet u dit uiterlijk binnen twintig kalenderdagen na datum van deze publicatie kenbaar maken door een kort geding procedure bij de rechtbank Gelderland aanhangig te maken. Wanneer u dit niet binnen deze termijn doet, dan vervalt het recht om tegen het sluiten van deze pacht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op het genoemde e-mailadres.</text:p>
            <text:p text:style-name="tussenkopcur">Tekening</text:p>
            <text:p text:style-name="al">
            <draw:frame><draw:text-box><text:section text:name="plaatje_id1-3-2-2-1-11-1" text:style-name="plaatje">
              <text:p text:style-name="illustratie_id1-3-2-2-1-11-1-1"><draw:frame draw:style-name="illustratie_id1-3-2-2-1-11-1-1" text:anchor-type="paragraph" svg:width="153mm" svg:height="108.15849056603773mm"><draw:image xlink:href="Pictures/Afbeelding1i8d40528b-d9a8-4b18-a6b0-cfc5c29ce42e.png" xlink:type="simple"/></draw:frame></text:p>
            </text:section></draw:text-box></draw:frame>
          </text:p>
          </text:section>
        </text:section>
        <text:section text:name="regeling-sluiting_id1-3-2-3" text:style-name="regeling-sluiting">
          <text:section text:name="ondertekening_id1-3-2-3-1">
            <text:p><text:span text:style-name="functie">Twello, 31 januari 2024 </text:span></text:p>
            <text:p><text:span text:style-name="functie">Jan Willem Wiggers,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5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433197</meta:user-defined>
    <dc:language>nl</dc:language>
    <meta:user-defined meta:name="OVERHEIDop.locatietype/OVERHEIDop.gebiedsmarkering">Perceel</meta:user-defined>
    <meta:user-defined meta:name="OVERHEIDop.locatietype/OVERHEIDop.gebiedsmarkering">Perceel</meta:user-defined>
    <meta:user-defined meta:name="DC.title">Gemeente Voorst - Mededeling voornemen tot uitgifte pacht gemeentegronden aan de Koestraat in Wilp-Achterhoek</meta:user-defined>
    <meta:user-defined meta:name="DCTERMS.W3CDTF/DCTERMS.available">2024-01-31</meta:user-defined>
    <meta:user-defined meta:name="DCTERMS.W3CDTF/OVERHEIDop.jaargang">2024</meta:user-defined>
    <meta:user-defined meta:name="OVERHEIDop.publicationIssue">49518</meta:user-defined>
    <meta:user-defined meta:name="OVERHEIDop.GmbID/DC.identifier">gmb-2024-49518</meta:user-defined>
    <meta:user-defined meta:name="OVERHEIDop.versieInformatie"/>
  </office:meta>
</office:document-meta>
</file>