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besluit op Aanvraag omgevingsvergunning, Voorstraat 18, 1394CT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april 2024 een Aanvraag omgevingsvergunning verleend voor het afwijken van het bestemmingsplan voor een fysiotherapie op locatie Voorstraat 18, 1394CT Nederhorst den Berg met zaaknummer Z2024-00000190. Het besluit betreft de volgende activiteiten:</text:p>
            <text:list text:style-name="id1-3-2-1-1-2">
              <text:list-item text:style-override="id1-3-2-1-1-2-1">
                <text:number>•</text:number>
                <text:p text:style-name="al">afwijken van regels in het Omgevingsplan</text:p>
              </text:list-item>
            </text:list>
            <text:p text:style-name="common-al">Deze publicatie betreft een rectificatie ten behoeve van de zichtbaarheid in het omgevingsloket.</text:p>
            <text:p text:style-name="last-al">De bezwaartermijn voor deze vergunning is al verstr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51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0</meta:user-defined>
    <meta:user-defined meta:name="DCTERMS.abstract">Betreft: Beschikking op aanvraag op locatie Voorstraat 18, 1394CT Nederhorst den Berg. Startdatum:21 februari 2024 datum besluit: 23 april 2024</meta:user-defined>
    <dc:language>nl</dc:language>
    <meta:user-defined meta:name="DC.title">Kennisgeving rectificatie besluit op Aanvraag omgevingsvergunning, Voorstraat 18, 1394CT Nederhorst den Berg</meta:user-defined>
    <meta:user-defined meta:name="OVERHEIDop.locatietype/OVERHEIDop.gebiedsmarkering">GeometrieRef</meta:user-defined>
    <meta:user-defined meta:name="DCTERMS.W3CDTF/DCTERMS.available">2024-11-25</meta:user-defined>
    <meta:user-defined meta:name="DCTERMS.W3CDTF/OVERHEIDop.jaargang">2024</meta:user-defined>
    <meta:user-defined meta:name="OVERHEIDop.externeBijlage">Afwijkvergunning|exb-2024-44681</meta:user-defined>
    <meta:user-defined meta:name="OVERHEIDop.publicationIssue">495179</meta:user-defined>
    <meta:user-defined meta:name="OVERHEIDop.GmbID/DC.identifier">gmb-2024-495179</meta:user-defined>
    <meta:user-defined meta:name="OVERHEIDop.versieInformatie"/>
  </office:meta>
</office:document-meta>
</file>