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een dakopbouw aan Venuslaan 32 4823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21-11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5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17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7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7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56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opbouw aan Venuslaan 32 4823EN Breda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73</meta:user-defined>
    <meta:user-defined meta:name="OVERHEIDop.GmbID/DC.identifier">gmb-2024-495173</meta:user-defined>
    <meta:user-defined meta:name="OVERHEIDop.versieInformatie"/>
  </office:meta>
</office:document-meta>
</file>