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herbouwen van een bijgebouw Henegouwerweg 105, 2741JZ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4 heeft de Omgevingsdienst Midden-Holland (ODMH) namens gemeente Waddinxveen besloten om de beslistermijn van de aanvraag met kenmerk 2023-00019335 voor het herbouwen van een bijgebouw op de locatie Henegouwerweg 105, 2741JZ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951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335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herbouwen van een bijgebouw Henegouwerweg 105, 2741JZ Waddinxve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517</meta:user-defined>
    <meta:user-defined meta:name="OVERHEIDop.GmbID/DC.identifier">gmb-2024-49517</meta:user-defined>
    <meta:user-defined meta:name="OVERHEIDop.versieInformatie"/>
  </office:meta>
</office:document-meta>
</file>