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aupark 24-I 2011MT Haarlem, 0392-2024-0120839, het uitvoeren van inpandige wijzigingen, toevoegen van dakvensters en het vervangen van de goten van een Rijksmonument, verzonden 21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51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0839</meta:user-defined>
    <meta:user-defined meta:name="DCTERMS.abstract">het uitvoeren van inpandige wijzigingen, toevoegen van dakvensters en het vervangen van de got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aupark 24-I 2011MT Haarlem, 0392-2024-0120839, het uitvoeren van inpandige wijzigingen, toevoegen van dakvensters en het vervangen van de goten van een Rijksmonument, verzonden 21-11-202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66</meta:user-defined>
    <meta:user-defined meta:name="OVERHEIDop.GmbID/DC.identifier">gmb-2024-495166</meta:user-defined>
    <meta:user-defined meta:name="OVERHEIDop.versieInformatie"/>
  </office:meta>
</office:document-meta>
</file>