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Brainport doorlopende Fanzone 2024/2025 tijdens thuiswedstrijden PSV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7065</text:p>
            <text:p text:style-name="common-al">Omschrijving: Ontheffing Art 35 Brainport doorlopende Fanzone 2024/2025 tijdens thuiswedstrijden PSV</text:p>
            <text:p text:style-name="common-al">Datum evenement: Tijdens thuiswedstrijden van PSV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Datum ontvangst: 21-11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16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065</meta:user-defined>
    <meta:user-defined meta:name="DCTERMS.abstract">Ontheffing Art 35 Brainport doorlopende Fanzone 2024/2025 tijdens thuiswedstrijden PSV</meta:user-defined>
    <dc:language>nl</dc:language>
    <meta:user-defined meta:name="OVERHEIDop.locatietype/OVERHEIDop.gebiedsmarkering">Punt</meta:user-defined>
    <meta:user-defined meta:name="DC.title">Ingekomen evenementenaanvraag: Ontheffing Art 35 Brainport doorlopende Fanzone 2024/2025 tijdens thuiswedstrijden PSV, Frederiklaan 10A 5616NH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65</meta:user-defined>
    <meta:user-defined meta:name="OVERHEIDop.GmbID/DC.identifier">gmb-2024-495165</meta:user-defined>
    <meta:user-defined meta:name="OVERHEIDop.versieInformatie"/>
  </office:meta>
</office:document-meta>
</file>