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ennisvelden met hekwerk en padelbanen aan ter hoogte van Sportlaan 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20-11-2024 een omgevingsvergunning verleend. De gemeente geeft hiermee toestemming voor het aanleggen van tennisvelden met hekwerk en padelbanen aan ter hoogte van Sportlaan 6 Alphen aan den Rijn, geregistreerd onder nr. 048434392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1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39226</meta:user-defined>
    <meta:user-defined meta:name="DCTERMS.abstract">Verleende vergunning voor het aanleggen van tennisvelden met hekwerk en padelbanen aan ter hoogte van Sportlaan 6 Alphen aan den Rijn</meta:user-defined>
    <dc:language>nl</dc:language>
    <meta:user-defined meta:name="OVERHEIDop.locatietype/OVERHEIDop.gebiedsmarkering">Vlak</meta:user-defined>
    <meta:user-defined meta:name="DC.title">Verleende vergunning voor het aanleggen van tennisvelden met hekwerk en padelbanen aan ter hoogte van Sportlaan 6 Alphen aan den Rijn</meta:user-defined>
    <meta:user-defined meta:name="DCTERMS.W3CDTF/DCTERMS.available">2024-11-25</meta:user-defined>
    <meta:user-defined meta:name="DCTERMS.W3CDTF/OVERHEIDop.jaargang">2024</meta:user-defined>
    <meta:user-defined meta:name="OVERHEIDop.publicationIssue">495159</meta:user-defined>
    <meta:user-defined meta:name="OVERHEIDop.GmbID/DC.identifier">gmb-2024-495159</meta:user-defined>
    <meta:user-defined meta:name="OVERHEIDop.versieInformatie"/>
  </office:meta>
</office:document-meta>
</file>