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in beneden- en bovenwoning, Paul Krugerstraat 8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674</text:p>
            <text:p text:style-name="common-al">
            <text:span text:style-name="nadrukvet">Ingekomen:</text:span> 21-11-2024</text:p>
            <text:p text:style-name="common-al">
            <text:span text:style-name="nadrukvet">Locatie:</text:span> Paul Krugerstraat 8 2312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674" xlink:type="simple">publicatiesomgevingsvergunningen@leiden.nl</text:a> de volgende gegevens:</text:p>
            <text:p text:style-name="common-al">-het kenmerk van de aanvraag: Z/24/37646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1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4674</meta:user-defined>
    <meta:user-defined meta:name="DCTERMS.abstract">splitsing in beneden- 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in beneden- en bovenwoning, Paul Krugerstraat 8 2312ZC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6936_Samenvatting|exb-2024-44680</meta:user-defined>
    <meta:user-defined meta:name="OVERHEIDop.publicationIssue">495157</meta:user-defined>
    <meta:user-defined meta:name="OVERHEIDop.GmbID/DC.identifier">gmb-2024-495157</meta:user-defined>
    <meta:user-defined meta:name="OVERHEIDop.versieInformatie"/>
  </office:meta>
</office:document-meta>
</file>