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anetenlaan 34 2024ER Haarlem, 0392-2024-0134818, het realiseren van een constructieve doorbraak van een muur in de woning, verzonden 21-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15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5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5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4-0134818</meta:user-defined>
    <meta:user-defined meta:name="DCTERMS.abstract">het realiseren van een constructieve doorbraak van een muur i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Planetenlaan 34 2024ER Haarlem, 0392-2024-0134818, het realiseren van een constructieve doorbraak van een muur in de woning, verzonden 21-11-2024</meta:user-defined>
    <meta:user-defined meta:name="DCTERMS.W3CDTF/DCTERMS.available">2024-11-25</meta:user-defined>
    <meta:user-defined meta:name="DCTERMS.W3CDTF/OVERHEIDop.jaargang">2024</meta:user-defined>
    <meta:user-defined meta:name="OVERHEIDop.publicationIssue">495156</meta:user-defined>
    <meta:user-defined meta:name="OVERHEIDop.GmbID/DC.identifier">gmb-2024-495156</meta:user-defined>
    <meta:user-defined meta:name="OVERHEIDop.versieInformatie"/>
  </office:meta>
</office:document-meta>
</file>