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Krakeel 29, 7914TH Noordscheschut: het afwijken van het omgevingsplan t.b.v. het bouwen van een bedrijfsloods (21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922 is verlengd.</text:p>
            <text:p text:style-name="last-al">Op 21 nov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9515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5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5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22</meta:user-defined>
    <meta:user-defined meta:name="DCTERMS.abstract">Betreft: Beschikking verlenging beslistermijn op locatie Krakeel 29, 7914TH Noordscheschut</meta:user-defined>
    <dc:language>nl</dc:language>
    <meta:user-defined meta:name="OVERHEIDop.locatietype/OVERHEIDop.gebiedsmarkering">Vlak</meta:user-defined>
    <meta:user-defined meta:name="DC.title">Verlenging beslistermijn, Krakeel 29, 7914TH Noordscheschut: het afwijken van het omgevingsplan t.b.v. het bouwen van een bedrijfsloods (21 november 2024)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53</meta:user-defined>
    <meta:user-defined meta:name="OVERHEIDop.GmbID/DC.identifier">gmb-2024-495153</meta:user-defined>
    <meta:user-defined meta:name="OVERHEIDop.versieInformatie"/>
  </office:meta>
</office:document-meta>
</file>