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4 een aanvraag voor een evenementenvergunning ontvangen.</text:p>
            <text:p text:style-name="common-al">Het betreft een aanvraag op locatie Centrum, Eindhovenseweg 5554AC Valkenswaard met omschrijving "springlevend mode event, 24-03-24" en zaaknummer <text:span text:style-name="nadrukvet">2024-458383</text:span>.</text:p>
            <text:p text:style-name="common-al">De zaak is geregistreerd onder nummer 2024-45838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51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58383</meta:user-defined>
    <meta:user-defined meta:name="DCTERMS.abstract">springlevend mode event, 24-03-24, centrum, Eindhovenseweg 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15</meta:user-defined>
    <meta:user-defined meta:name="OVERHEIDop.GmbID/DC.identifier">gmb-2024-49515</meta:user-defined>
    <meta:user-defined meta:name="OVERHEIDop.versieInformatie"/>
  </office:meta>
</office:document-meta>
</file>