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rugge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ziet op gronden aan de Bruggestraat, met uitzondering van Bruggestraat 1, in Deventer. Met deze kennisgeving kondigen burgemeester en wethouders, in overeenstemming met artikel 16.29 van de Omgevingswet, de voorgenomen wijziging van het omgevingsplan aan. </text:p>
            <text:p text:style-name="common-al"/>
            <text:p text:style-name="tussenkopcur">Het plan</text:p>
            <text:p text:style-name="common-al">Het plan is om gronden gelegen aan de Bruggestraat te voorzien van een toekomstbestendige regeling voor eenieder, dit omdat de huidige regeling onduidelijk is en op meerdere manieren te interpreteren is. </text:p>
            <text:p text:style-name="common-al"/>
            <text:p text:style-name="tussenkopcur">De locatie</text:p>
            <text:p text:style-name="common-al">De locatie bevindt zich aan de Bruggestraat in Deventer. Het perceel Bruggestraat 1 maakt geen onderdeel uit van het plan.</text:p>
            <text:p text:style-name="tussenkopcur">Participatie </text:p>
            <text:p text:style-name="common-al">Met alle eigenaren van de percelen aan de Bruggestraat, die onderdeel uitmaken van het plan, worden in december 2024 en januari 2025 (individuele) gesprekken gevoerd over de voorgenomen wijziging.  </text:p>
            <text:p text:style-name="common-al"/>
            <text:p text:style-name="tussenkopcur">U kunt pas reageren op de wijziging tijdens de wettelijke procedure</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Er liggen nu nog geen stukken ter inzage</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Informatie</text:p>
            <text:p text:style-name="last-al">Voor informatie over het voornemen het omgevingsplan te wijzigen kunt u contact opnemen met de heer S. Weertman van het team Projecten, Realisatie en Ontwikkeling, telefoon 14 05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51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nemen wijziging omgevingsplan Bruggestraat</meta:user-defined>
    <meta:user-defined meta:name="DCTERMS.W3CDTF/DCTERMS.available">2024-11-27</meta:user-defined>
    <meta:user-defined meta:name="DCTERMS.W3CDTF/OVERHEIDop.jaargang">2024</meta:user-defined>
    <meta:user-defined meta:name="OVERHEIDop.publicationIssue">495146</meta:user-defined>
    <meta:user-defined meta:name="OVERHEIDop.GmbID/DC.identifier">gmb-2024-495146</meta:user-defined>
    <meta:user-defined meta:name="OVERHEIDop.versieInformatie"/>
  </office:meta>
</office:document-meta>
</file>