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Meester Kunstweg 2 7671 ED in Vriezenveen, realiseren van een overkapping en zorgunit aan de woning, (ontvangen op 20-11-2024 zaaknummer TR-Z2024-001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realiseren van<text:span text:style-name="nadrukvet"/>een overkapping en zorgunit aan de woning</text:p>
            <text:p text:style-name="common-al">
            <text:span text:style-name="nadrukvet">Waar:</text:span> Meester Kunstweg 2 7671ED Vriezenveen, </text:p>
            <text:p text:style-name="common-al">
            <text:span text:style-name="nadrukvet">Project:</text:span> realiseren van een overkapping en zorgunit aan de wonin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514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4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4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67</meta:user-defined>
    <meta:user-defined meta:name="DCTERMS.abstract">realiseren van een overkapping en zorgunit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 Meester Kunstweg 2 7671 ED in Vriezenveen, realiseren van een overkapping en zorgunit aan de woning, (ontvangen op 20-11-2024 zaaknummer TR-Z2024-001867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145</meta:user-defined>
    <meta:user-defined meta:name="OVERHEIDop.GmbID/DC.identifier">gmb-2024-495145</meta:user-defined>
    <meta:user-defined meta:name="OVERHEIDop.versieInformatie"/>
  </office:meta>
</office:document-meta>
</file>