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drie pluimveestallen met een werktuigenberging., Kempisweg 1a, 6037 NM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drie pluimveestallen met een werktuigenberging. op locatie Kempisweg 1a, 6037 NM Kelpen-Oler.</text:p>
            <text:p text:style-name="common-al">De omgevingsvergunning is geregistreerd onder zaaknummer Z2024-00000803. Het besluit is op 21 nov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514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0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drie pluimveestallen met een werktuigenberging., Kempisweg 1a, 6037 NM Kelpen-Oler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44</meta:user-defined>
    <meta:user-defined meta:name="OVERHEIDop.GmbID/DC.identifier">gmb-2024-495144</meta:user-defined>
    <meta:user-defined meta:name="OVERHEIDop.versieInformatie"/>
  </office:meta>
</office:document-meta>
</file>