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uk op het perceel Matthias Withoosstraat 36, 3812 S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op het perceel Matthias Withoosstraat 36, 3812 ST Amersfoort</text:span>
          </text:p>
            <text:p text:style-name="common-al">De Gemeente Amersfoort heeft op 21-11-2024 een aanvraag voor een omgevingsvergunning ontvangen voor het kappen van een beuk op het perceel Matthias Withoosstraat 36, 3812 ST Amersfoort, met kenmerk CLZ-000192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13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3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3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288</meta:user-defined>
    <dc:language>nl</dc:language>
    <meta:user-defined meta:name="OVERHEIDop.locatietype/OVERHEIDop.gebiedsmarkering">Punt</meta:user-defined>
    <meta:user-defined meta:name="DC.title">Ontvangen aanvraag omgevingsvergunning voor het kappen van een beuk op het perceel Matthias Withoosstraat 36, 3812 ST Amersfoor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39</meta:user-defined>
    <meta:user-defined meta:name="OVERHEIDop.GmbID/DC.identifier">gmb-2024-495139</meta:user-defined>
    <meta:user-defined meta:name="OVERHEIDop.versieInformatie"/>
  </office:meta>
</office:document-meta>
</file>