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11-2024 hebben wij een reguliere omgevingsvergunning verleend voor het vervangen van het dakbeschot en de dakramen en het plaatsen van een dakkapel op het adres Langestraat 29 in Delden. Deze vergunning staat ingeschreven onder zaaknummer 00006816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513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3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3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1673</meta:user-defined>
    <meta:user-defined meta:name="DCTERMS.abstract">het vervangen van het dakbeschot en de dakramen en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1-11-2024 hebben wij een reguliere omgevingsvergunning verleend voor het vervangen van het dakbeschot en de dakramen en het plaatsen van een dakkapel op het adres Langestraat 29 in Delden. Deze vergunning staat ingeschreven onder zaaknummer 0000681673.</meta:user-defined>
    <meta:user-defined meta:name="DCTERMS.W3CDTF/DCTERMS.available">2024-11-25</meta:user-defined>
    <meta:user-defined meta:name="DCTERMS.W3CDTF/OVERHEIDop.jaargang">2024</meta:user-defined>
    <meta:user-defined meta:name="OVERHEIDop.publicationIssue">495135</meta:user-defined>
    <meta:user-defined meta:name="OVERHEIDop.GmbID/DC.identifier">gmb-2024-495135</meta:user-defined>
    <meta:user-defined meta:name="OVERHEIDop.versieInformatie"/>
  </office:meta>
</office:document-meta>
</file>