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Reygersbergh 10, 4356 HB Oostkapelle</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ntvangen voor het isoleren van het dak en het vervangen van de dakpannen op locatie Park Reygersbergh 10, 4356 HB Oostkapelle. De aanvraag is geregistreerd onder zaaknummer Z2024-000001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anuari 2024 en neemt daarover waarschijnlijk voor 20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5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Aanvraag vergunning op locatie Park Reygersbergh 10, 4356 HB Oostkapelle</meta:user-defined>
    <dc:language>nl</dc:language>
    <meta:user-defined meta:name="OVERHEIDop.locatietype/OVERHEIDop.gebiedsmarkering">Vlak</meta:user-defined>
    <meta:user-defined meta:name="DC.title">Kennisgeving ontvangst aanvraag omgevingsvergunning, Park Reygersbergh 10, 4356 HB Oostkapelle</meta:user-defined>
    <meta:user-defined meta:name="DCTERMS.W3CDTF/DCTERMS.available">2024-01-31</meta:user-defined>
    <meta:user-defined meta:name="DCTERMS.W3CDTF/OVERHEIDop.jaargang">2024</meta:user-defined>
    <meta:user-defined meta:name="OVERHEIDop.publicationIssue">49513</meta:user-defined>
    <meta:user-defined meta:name="OVERHEIDop.GmbID/DC.identifier">gmb-2024-49513</meta:user-defined>
    <meta:user-defined meta:name="OVERHEIDop.versieInformatie"/>
  </office:meta>
</office:document-meta>
</file>