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Groenestraat 57, 7041ZX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is een melding ontvangen waarvoor geen vergunningsplicht geldt voor de locatie Groenestraat 57, 7041ZX 's-Heerenberg. De melding is geregistreerd onder zaaknummer Z2024-0000171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512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2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2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14</meta:user-defined>
    <meta:user-defined meta:name="DCTERMS.abstract">Betreft: melding op locatie Groenestraat 57, 7041ZX 's-Heerenberg</meta:user-defined>
    <dc:language>nl</dc:language>
    <meta:user-defined meta:name="OVERHEIDop.locatietype/OVERHEIDop.gebiedsmarkering">Vlak</meta:user-defined>
    <meta:user-defined meta:name="DC.title">Melding het verwijderen van asbest, Groenestraat 57, 7041ZX 's-Heerenber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128</meta:user-defined>
    <meta:user-defined meta:name="OVERHEIDop.GmbID/DC.identifier">gmb-2024-495128</meta:user-defined>
    <meta:user-defined meta:name="OVERHEIDop.versieInformatie"/>
  </office:meta>
</office:document-meta>
</file>