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 (BIZ) Vastgoed Binnenstad Enschede 2025-2029</text:p>
      <text:section text:name="regeling_id1-3-2" text:style-name="regeling">
        <text:section text:name="aanhef_id1-3-2-1" text:style-name="aanhef">
          <text:section text:name="preambule_id1-3-2-1-1" text:style-name="preambule">
            <text:p text:style-name="al">Burgemeester en wethouders van Enschede;</text:p>
            <text:p text:style-name="al"/>
            <text:p text:style-name="al">Wettelijke basis: </text:p>
            <text:p text:style-name="al"/>
            <text:p text:style-name="al">Bepalingen van de Wet op de bedrijveninvesteringszones (artikelen 4 en 5) en de Algemene wet </text:p>
            <text:p text:style-name="al">bestuursrecht. </text:p>
            <text:p text:style-name="al"/>
            <text:p text:style-name="al">Besluit vast te stellen:</text:p>
            <text:p text:style-name="al"/>
            <text:p text:style-name="al">Het Reglement draagvlakmeting Bedrijveninvesteringszones (BIZ) Vastgoed Binnenstad Enschede 2025 - 202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1.</text:number>
                <text:p text:style-name="al">het college: het college van burgemeester en wethouders van de gemeente Enschede;</text:p>
              </text:list-item>
              <text:list-item text:style-override="id1-3-2-2-1-3-2">
                <text:number>2.</text:number>
                <text:p text:style-name="al">de verordening: de desbetreffende verordening op de heffing en de invordering van een BIZ-bijdrage en op de subsidie voor de Bedrijveninvesteringszone; </text:p>
              </text:list-item>
              <text:list-item text:style-override="id1-3-2-2-1-3-3">
                <text:number>3.</text:number>
                <text:p text:style-name="al">de wet: de Wet op de bedrijveninvesteringszones;</text:p>
              </text:list-item>
              <text:list-item text:style-override="id1-3-2-2-1-3-4">
                <text:number>4.</text:number>
                <text:p text:style-name="al">GBT: het Gemeentelijk Belastingkantoor Twente;</text:p>
              </text:list-item>
              <text:list-item text:style-override="id1-3-2-2-1-3-5">
                <text:number>5.</text:number>
                <text:p text:style-name="al">de WOZ: de Wet waardering onroerende zaken. </text:p>
              </text:list-item>
            </text:list>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
                <text:number>1.</text:number>
                <text:p text:style-name="al">Het college van burgemeester en wethouders draagt de organisatie en uitvoering van de draagvlakmeting op aan de opdrachtgever Economie. </text:p>
              </text:list-item>
            </text:list>
          </text:section>
          <text:section text:name="artikel_id1-3-2-2-3" text:style-name="artikel">
            <text:p text:style-name="artikel_kop_titel"><text:span text:style-name="artikel_kop_label">Artikel</text:span> <text:span text:style-name="artikel_kop_nr">3</text:span> Bijdrageplichtige</text:p>
            <text:list text:style-name="id1-3-2-2-3-2">
              <text:list-item text:style-override="id1-3-2-2-3-2">
                <text:number>1.</text:number>
                <text:p text:style-name="al">Iedere tijdens de draagvlakmeting bij GBT bekende bijdrageplichtige in het betreffende BIZ-gebied, wordt in de gelegenheid gesteld zich schriftelijk voor of tegen inwerkingtreding van de verordening uit te spreken.</text:p>
              </text:list-item>
              <text:list-item text:style-override="id1-3-2-2-3-3">
                <text:number>2.</text:number>
                <text:p text:style-name="al">Als bijdrageplichtige wordt aangemerkt degene die na inwerkingtreding van de verordening </text:p>
              </text:list-item>
              <text:list-item text:style-override="id1-3-2-2-3-4">
                <text:number>2.</text:number>
                <text:p text:style-name="al">daadwerkelijk een bijdrage is verschuldigd. Conform de Memorie van Toelichting bij de Wet op de bedrijfsinvesteringszones zijn voor de draagvlakmeting de gegevens zoals bekend in de WOZ-administratie van GBT op het moment van de draagvlakmeting de basis. </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1.</text:number>
                <text:p text:style-name="al">Voor de draagvlakmeting wordt gebruik gemaakt van stembiljetten.</text:p>
              </text:list-item>
              <text:list-item text:style-override="id1-3-2-2-4-3">
                <text:number>2.</text:number>
                <text:p text:style-name="al">Een stembiljet is genummerd, staat op naam en bevat de identificerende gegevens van het WOZ-object, waarvoor de bijdrage verschuldigd is. </text:p>
              </text:list-item>
              <text:list-item text:style-override="id1-3-2-2-4-4">
                <text:number>3.</text:number>
                <text:p text:style-name="al">De stembiljetten worden met een toelichting op de verordening en de strekking van de uitvoeringsovereenkomst per post verstuurd aan dan wel persoonlijk in handen gesteld van (een vertegenwoordiger van) de bijdrageplichtige. In het geval het stembiljet persoonlijk in handen wordt gesteld wordt voor ontvangst getekend. </text:p>
              </text:list-item>
              <text:list-item text:style-override="id1-3-2-2-4-5">
                <text:number>4.</text:number>
                <text:p text:style-name="al">Bij de toezending van het stembiljet en de overige bescheiden wordt een (gratis) retourenveloppe meegestuurd.</text:p>
              </text:list-item>
              <text:list-item text:style-override="id1-3-2-2-4-6">
                <text:number>5.</text:number>
                <text:p text:style-name="al">Het stembiljet kan in een antwoordenveloppe worden gezonden naar het door de gemeente Enschede opgegeven postadres, dan wel gescand worden gemaild aan <text:a xlink:href="mailto:biz.binnenstad@enschede.nl" xlink:type="simple">biz.binnenstad@enschede.nl</text:a>, dan wel in een gesloten enveloppe worden meegegeven aan degene die het stembiljet in handen heeft gesteld. In het laatste geval tekent de bijdrageplichtige voor het afgeven van het stembiljet.</text:p>
              </text:list-item>
              <text:list-item text:style-override="id1-3-2-2-4-7">
                <text:number>6.</text:number>
                <text:p text:style-name="al">Het stembiljet vermeldt de dag waarop het stembiljet door de gemeente Enschede moet zijn ontvangen. Als het stembiljet zoekgeraakt is of anderszins in ongerede is geraakt, kan de bijdrageplichtige tot zeven dagen vóór sluiting van de stemmingstermijn verzoeken om een nieuw stembiljet. Dit nieuw genummerde stembiljet vervangt het eerder toegestuurde stembiljet en geldt het als enig geldig toegezonden of uitgereikt stembiljet.</text:p>
              </text:list-item>
              <text:list-item text:style-override="id1-3-2-2-4-8">
                <text:number>7.</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Ingeval onjuiste adressering/tenaamstelling en niet ontvangen stembiljet</text:p>
            <text:list text:style-name="id1-3-2-2-5-2">
              <text:list-item text:style-override="id1-3-2-2-5-2">
                <text:number>1.</text:number>
                <text:p text:style-name="al">Het stembiljet is naar een onjuist adres en/of onjuiste bijdrageplichtige gezonden, maar wordt wel (blanco) retour gezonden naar de gemeente. De gemeente stuurt hetzelfde biljet zo spoedig mogelijk alsnog naar het juiste adres en/of de juiste bijdrageplichtige. In deze situatie wordt geen nieuw biljetnummer uitgegeven;</text:p>
              </text:list-item>
              <text:list-item text:style-override="id1-3-2-2-5-3">
                <text:number>2.</text:number>
                <text:p text:style-name="al">Het stembiljet is naar het juiste adres en de juiste bijdrageplichtige gezonden, maar de eigenaar maakt uiterlijk zeven dagen voor de in artikel 6 vermelde tweede datum aannemelijk dat hij het stembiljet niet heeft ontvangen. De gemeente stuurt de eigenaar zo spoedig mogelijk een nieuw stembiljet met een nieuw biljetnummer toe;</text:p>
              </text:list-item>
              <text:list-item text:style-override="id1-3-2-2-5-4">
                <text:number>3.</text:number>
                <text:p text:style-name="al">In geval lid 2 van toepassing dan verklaart de organisatie, zoals genoemd in artikel 2, het reeds uitgegeven biljetnummer ongeldig en registreert het nieuw uit te geven biljetnummer;</text:p>
              </text:list-item>
              <text:list-item text:style-override="id1-3-2-2-5-5">
                <text:number>4.</text:number>
                <text:p text:style-name="al">Voor de telling stelt de organisatie, zoals genoemd in artikel 2 een overzicht op met ongeldig gemaakte en nieuw uitgegeven stembiljetnummers;</text:p>
              </text:list-item>
              <text:list-item text:style-override="id1-3-2-2-5-6">
                <text:number>5.</text:number>
                <text:p text:style-name="al">De nieuw uit te geven stembiljetten moeten uiterlijk op vrijdag 13 december 2024 zijn ontvangen door de gemeente Enschede.</text:p>
              </text:list-item>
            </text:list>
          </text:section>
          <text:section text:name="artikel_id1-3-2-2-6" text:style-name="artikel">
            <text:p text:style-name="artikel_kop_titel"><text:span text:style-name="artikel_kop_label">Artikel</text:span> <text:span text:style-name="artikel_kop_nr">6</text:span> Periode stemming</text:p>
            <text:p text:style-name="al">De stemming neemt plaats in de periode tussen maandag 18 november 2024 en vrijdag 13 december.</text:p>
          </text:section>
          <text:section text:name="artikel_id1-3-2-2-7" text:style-name="artikel">
            <text:p text:style-name="artikel_kop_titel"><text:span text:style-name="artikel_kop_label">Artikel</text:span> <text:span text:style-name="artikel_kop_nr">7</text:span> Ongeldigheid stembiljet</text:p>
            <text:list text:style-name="id1-3-2-2-7-2">
              <text:list-item text:style-override="id1-3-2-2-7-2">
                <text:number>1.</text:number>
                <text:p text:style-name="al">Ongeldig is het stembiljet:</text:p>
                <text:list text:style-name="id1-3-2-2-7-2-3">
                  <text:list-item text:style-override="id1-3-2-2-7-2-3-1">
                    <text:number>a.</text:number>
                    <text:p text:style-name="al">waaruit niet duidelijk de keuze van de bijdrageplichtige blijkt;</text:p>
                  </text:list-item>
                  <text:list-item text:style-override="id1-3-2-2-7-2-3-2">
                    <text:number>b.</text:number>
                    <text:p text:style-name="al">waaruit blijkt dat de bijdrageplichtige meer dan één voorkeur heeft uitgesproken; </text:p>
                  </text:list-item>
                  <text:list-item text:style-override="id1-3-2-2-7-2-3-3">
                    <text:number>c.</text:number>
                    <text:p text:style-name="al">dat blanco retour is gezonden;</text:p>
                  </text:list-item>
                  <text:list-item text:style-override="id1-3-2-2-7-2-3-4">
                    <text:number>d.</text:number>
                    <text:p text:style-name="al">dat niet in een gesloten (retour)enveloppe is ingeleverd of toegezonden;</text:p>
                  </text:list-item>
                  <text:list-item text:style-override="id1-3-2-2-7-2-3-5">
                    <text:number>e.</text:number>
                    <text:p text:style-name="al">dat (kennelijk) niet door de bevoegde persoon is ondertekend;</text:p>
                  </text:list-item>
                  <text:list-item text:style-override="id1-3-2-2-7-2-3-6">
                    <text:number>f.</text:number>
                    <text:p text:style-name="al">dat anderszins foutief is ingevuld;</text:p>
                  </text:list-item>
                  <text:list-item text:style-override="id1-3-2-2-7-2-3-7">
                    <text:number>g.</text:number>
                    <text:p text:style-name="al">dat na 13 december 2024 is ontvangen.</text:p>
                  </text:list-item>
                </text:list>
              </text:list-item>
              <text:list-item text:style-override="id1-3-2-2-7-3">
                <text:number>2.</text:number>
                <text:p text:style-name="al">Alleen met het originele door de gemeente verstrekte stembiljet kan een stem worden uitgebracht.</text:p>
              </text:list-item>
              <text:list-item text:style-override="id1-3-2-2-7-4">
                <text:number>3.</text:number>
                <text:p text:style-name="al">Per belastingobject kan maximaal één stem worden uitgebracht.</text:p>
              </text:list-item>
            </text:list>
          </text:section>
          <text:section text:name="artikel_id1-3-2-2-8" text:style-name="artikel">
            <text:p text:style-name="artikel_kop_titel"><text:span text:style-name="artikel_kop_label">Artikel</text:span> <text:span text:style-name="artikel_kop_nr">8</text:span> WOZ-waarde </text:p>
            <text:p text:style-name="al">In het geval dat de WOZ-waarde van het object dat in gebruik is van de heffingsplichtige meetelt bij de bepaling van de uitslag van de draagvlakmeting en er nog geen WOZ-waarde bekend is ten tijde van de draagvlakmeting, wordt de laatst bekende WOZ-waarde gehanteerd bij de toetsing aan de draagvlakeisen. In het geval dat er voor het object nog geen WOZ-waarde is vastgesteld, zal de waarde van dit object niet meetellen bij de bepaling van het totaal van de WOZ-waarden in de draagvlakmeting.</text:p>
          </text:section>
          <text:section text:name="artikel_id1-3-2-2-9" text:style-name="artikel">
            <text:p text:style-name="artikel_kop_titel"><text:span text:style-name="artikel_kop_label">Artikel</text:span> <text:span text:style-name="artikel_kop_nr">9</text:span> Uitslag draagvlakmeting</text:p>
            <text:p text:style-name="al">De stemmen worden geteld door de Stafadviseur van GBT en een accountmanager van het Ondernemersloket van de gemeente Enschede onder toezicht van notaris mr. A. ten Vergert, kantoor houdende op Hengelosestraat 571, 7521 AG te Enschede. De notaris maakt proces verbaal op van de telling. </text:p>
          </text:section>
          <text:section text:name="artikel_id1-3-2-2-10" text:style-name="artikel">
            <text:p text:style-name="artikel_kop_titel"><text:span text:style-name="artikel_kop_label">Artikel</text:span> <text:span text:style-name="artikel_kop_nr">10</text:span> Bekendmaking uitslag</text:p>
            <text:p text:style-name="al">De uitslag van de draagvlakmeting wordt bekendgemaakt door publicatie op de website <text:a xlink:href="http://www.enschede.nl/" xlink:type="simple">www.enschede.nl</text:a>/ onder het kopje ‘Nieuws’, via gemeentenieuws in Huis aan Huis op de pagina Gemeente Enschede en op de website <text:a xlink:href="http://www.officielebekendmakingen.nl/" xlink:type="simple">www.officielebekendmakingen.nl</text:a>. </text:p>
          </text:section>
          <text:section text:name="artikel_id1-3-2-2-11" text:style-name="artikel">
            <text:p text:style-name="artikel_kop_titel"><text:span text:style-name="artikel_kop_label">Artikel</text:span> <text:span text:style-name="artikel_kop_nr">11</text:span> Niet voorziene gevallen</text:p>
            <text:p text:style-name="al">De opdrachtgever Economische Ontwikkeling van de gemeente Enschede beslist over de betekenis van dit reglement en over de daarin niet voorziene gevall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 Dit reglement treedt in werking op de eerste dag na die van de bekendmaking.</text:p>
              </text:list-item>
              <text:list-item text:style-override="id1-3-2-2-12-3">
                <text:number> 2. </text:number>
                <text:p text:style-name="al"> Dit reglement wordt aangehaald als: Reglement draagvlakmeting Bedrijveninvesteringszones Vastgoed Binnenstad Enschede 2025 - 2029.</text:p>
              </text:list-item>
            </text:list>
            <text:p text:style-name="al"/>
          </text:section>
        </text:section>
        <text:section text:name="regeling-sluiting_id1-3-2-3" text:style-name="regeling-sluiting">
          <text:section text:name="ondertekening_id1-3-2-3-1">
            <text:p><text:span text:style-name="functie">Aldus vastgesteld in de vergadering van 1 oktober 2024.</text:span></text:p>
          </text:section>
          <text:section text:name="ondertekening_id1-3-2-3-2">
            <text:p><text:span text:style-name="functie"/></text:p>
            <text:p><text:span text:style-name="functie"/></text:p>
            <text:p><text:span text:style-name="functie">De Loco-secretaris, E.A. Smit</text:span></text:p>
          </text:section>
          <text:section text:name="ondertekening_id1-3-2-3-3">
            <text:p><text:span text:style-name="functie"/></text:p>
            <text:p><text:span text:style-name="functie"/></text:p>
            <text:p><text:span text:style-name="functie">De burgemeester, R.W. Bleker</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Voorbeeld stembiljet</text:p>
          <text:p text:style-name="al"/>
          <text:p text:style-name="al">
          <text:span text:style-name="nadrukvet">STEMBILJET: </text:span>
        </text:p>
          <text:p text:style-name="al">
          <text:span text:style-name="nadrukvet">NUMMER: </text:span>
        </text:p>
          <text:p text:style-name="al">
          <text:span text:style-name="nadrukvet">Naam:</text:span>
        </text:p>
          <text:p text:style-name="al">
          <text:span text:style-name="nadrukvet">Object: </text:span>
        </text:p>
          <text:p text:style-name="al"/>
          <text:p text:style-name="al">
          <text:span text:style-name="nadrukvet">Instructie: Kruis het vak van uw keuze aan en vul onderstaand formulier volledig in (onvolledig ingevulde formulieren worden ongeldig verklaard):</text:span>
        </text:p>
          <text:p text:style-name="al"/>
          <text:p text:style-name="al">Ondergetekende verklaart:</text:p>
          <text:p text:style-name="al"/>
          <text:p text:style-name="al"> Ik stem <text:span text:style-name="nadrukvet">voor</text:span> de invoering van de BIZ Vastgoed Binnenstad Enschede 2025 - 2029*</text:p>
          <text:p text:style-name="al"/>
          <text:p text:style-name="al"> Ik stem <text:span text:style-name="nadrukvet">tegen</text:span> de invoering van de BIZ Vastgoed Binnenstad Enschede 2025 - 2029*</text:p>
          <text:p text:style-name="al"/>
          <text:p text:style-name="al">* de inwerkingtreding van de Verordening Bedrijveninvesteringszone (BIZ) Vastgoed Binnenstad Enschede 2025 - 2029 en de subsidie voor de BI-Zone Vastgoed Binnenstad Enschede 2025 - 2029.</text:p>
          <text:p text:style-name="al"/>
          <text:p text:style-name="al">LET OP!! Het stembiljet moet UITERLIJK vrijdag 13 december 2024 per post zijn ontvangen door de Gemeente Enschede of uiterlijk vrijdag 13 december 2024 per mail zijn ontvangen, zoals beschreven, aan biz.binnenstad@enschede.nl.</text:p>
          <text:p text:style-name="al"/>
          <text:p text:style-name="al">Naam bedrijf :………………………………………………………………………………………</text:p>
          <text:p text:style-name="al">Adres :…………………………………………………………………………………………</text:p>
          <text:p text:style-name="al">Postcode/plaats :…………………………………………………………………………………………</text:p>
          <text:p text:style-name="al"/>
          <text:p text:style-name="al"> Ik verklaar bevoegd te zijn namens bovengenoemd bedrijf stem uit te brengen.</text:p>
          <text:p text:style-name="al"/>
          <text:p text:style-name="al">Naam :…………………………………………………………………………………………</text:p>
          <text:p text:style-name="al"/>
          <text:p text:style-name="al">Handtek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512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2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2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Economie | Organisatie en beleid</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TERMS.alternative">Reglement draagvlakmeting Bedrijveninvesteringszone (BIZ) Vastgoed Binnenstad Enschede 2025-2029</meta:user-defined>
    <dc:language>nl</dc:language>
    <meta:user-defined meta:name="OVERHEIDop.locatietype/OVERHEIDop.gebiedsmarkering">Vlak</meta:user-defined>
    <meta:user-defined meta:name="DC.title">Reglement draagvlakmeting Bedrijveninvesteringszone (BIZ) Vastgoed Binnenstad Enschede 2025-2029</meta:user-defined>
    <meta:user-defined meta:name="DCTERMS.W3CDTF/DCTERMS.available">2024-11-25</meta:user-defined>
    <meta:user-defined meta:name="DCTERMS.W3CDTF/OVERHEIDop.jaargang">2024</meta:user-defined>
    <meta:user-defined meta:name="OVERHEIDop.publicationIssue">495121</meta:user-defined>
    <meta:user-defined meta:name="OVERHEIDop.betreftRegeling">CVDR727510_1</meta:user-defined>
    <meta:user-defined meta:name="OVERHEIDop.GmbID/DC.identifier">gmb-2024-495121</meta:user-defined>
    <meta:user-defined meta:name="xs:date/OVERHEIDop.startdatum">2024-11-26</meta:user-defined>
    <meta:user-defined meta:name="xs:date/OVERHEIDop.einddatum">2024-12-31</meta:user-defined>
    <meta:user-defined meta:name="OVERHEIDop.versieInformatie"/>
  </office:meta>
</office:document-meta>
</file>