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Odeonhof, 3111AX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chiedam besluiten:</text:span>
          </text:p>
            <text:list text:style-name="id1-3-2-1-1-2">
              <text:list-item text:style-override="id1-3-2-1-1-2-1">
                <text:number>•</text:number>
                <text:p text:style-name="al">de straatnaam Odeonhof vast te stellen voor de openbare ruimte tussen Gerrit Verboonstraat, Buitenhaven, Plein Eendragt en Tuinlaan 102-120, volgens de bij dit besluit horende tekening 24BIJ04927.</text:p>
              </text:list-item>
            </text:list>
            <text:p text:style-name="common-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B2024-00000413 te staan. Vergeet niet uw bezwaarschrift te ondertekenen.</text:p>
            <text:p text:style-name="common-al">Vastgesteld in de vergadering van burgemeester en wethouders op 19 november 2024.</text:p>
            <text:p text:style-name="common-al">
            <text:span text:style-name="nadrukvet">Toelichting</text:span>
          </text:p>
            <text:p text:style-name="common-al">
            <text:span text:style-name="nadrukvet">Een straatnaam is nodig na verlening omgevingsvergunning</text:span>
          </text:p>
            <text:p text:style-name="common-al">Op 5 september 2024 hebben burgemeester en wethouders een aanvraag van een omgevingsvergunning ontvangen voor het realiseren van een appartementencomplex voor ouderen (zaaknummer z2024-00001326). Na verlening van de vergunning moet de gemeente huisnummers toekennen.</text:p>
            <text:p text:style-name="common-al">
            <text:span text:style-name="nadrukvet">Naam Odeonhof</text:span>
          </text:p>
            <text:p text:style-name="common-al">Op deze locatie was tussen ongeveer 1912 en 1934 theater, bioscoop en concertzaal Odeon gevestigd. In het gebouw bevond zich korte tijd ook filmstudio Eureka. Op advies van de commissie naamgeving openbare ruimte hebben burgemeester en wethouders besloten om de naam Odeon in de openbare ruimte te laten voortleven en een nieuwe straatnaam vastgesteld: Odeonhof.</text:p>
            <text:p text:style-name="common-al">
            <text:span text:style-name="nadrukvet">Naam voldoet aan de uitvoeringsvoorschriften</text:span>
          </text:p>
            <text:p text:style-name="common-al">De naam Odeonhof voldoet aan de Uitvoeringsvoorschriften Naamgeving van de openbare ruimte gemeente Schiedam 2024. Verschillende straatnamen in de omgeving verwijzen naar huidige en voormalige bestemmingen: Plantage, Tuinlaan, Blauwhuishof, Koemarktbrug, Kruithuis, Houtzagerij en Plein Eendragt (naar Huize De Eendragt).</text:p>
            <text:p text:style-name="common-al">
            <text:span text:style-name="nadrukvet">Het leidt niet tot wijziging van bestaande, bewoonde adressen</text:span>
          </text:p>
            <text:p text:style-name="last-al">Er zijn nu geen formele bewoonde adressen (met huisnummer) aan de nieuw benoemde openbare ruimte gevestigd, waardoor de naamgeving geen nadelige gevolgen heeft voor bewoners of bedrijven. Er is ter plaatse wel een onbewoonde technische ruimte geadresseerd aan Tuinlaan 108. Deze kan de gemeente zonder bezwaar adresseren aan Odeonho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51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326</meta:user-defined>
    <meta:user-defined meta:name="DCTERMS.abstract">Betreft: besluit op locatie Tuinlaan 110-114, 3111AX Schiedam</meta:user-defined>
    <dc:language>nl</dc:language>
    <meta:user-defined meta:name="OVERHEIDop.locatietype/OVERHEIDop.gebiedsmarkering">Vlak</meta:user-defined>
    <meta:user-defined meta:name="DC.title">Naamgeving openbare ruimte Odeonhof, 3111AX Schiedam</meta:user-defined>
    <meta:user-defined meta:name="DCTERMS.W3CDTF/DCTERMS.available">2024-11-27</meta:user-defined>
    <meta:user-defined meta:name="DCTERMS.W3CDTF/OVERHEIDop.jaargang">2024</meta:user-defined>
    <meta:user-defined meta:name="OVERHEIDop.publicationIssue">495116</meta:user-defined>
    <meta:user-defined meta:name="OVERHEIDop.GmbID/DC.identifier">gmb-2024-495116</meta:user-defined>
    <meta:user-defined meta:name="OVERHEIDop.versieInformatie"/>
  </office:meta>
</office:document-meta>
</file>