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oerderij Bosch en Stall,Campuslaan 15, 7522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oerderij Bosch en Stall op de locatie Campuslaan 15 (zaaknummer 0153Z2024111200025) is geaccepteerd op 2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1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5</meta:user-defined>
    <dc:language>nl</dc:language>
    <meta:user-defined meta:name="OVERHEIDop.locatietype/OVERHEIDop.gebiedsmarkering">Punt</meta:user-defined>
    <meta:user-defined meta:name="DC.title">Afhandeling melding brandveilig gebruik t.b.v. Boerderij Bosch en Stall,Campuslaan 15, 7522 NC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109</meta:user-defined>
    <meta:user-defined meta:name="OVERHEIDop.GmbID/DC.identifier">gmb-2024-495109</meta:user-defined>
    <meta:user-defined meta:name="OVERHEIDop.versieInformatie"/>
  </office:meta>
</office:document-meta>
</file>