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Kapelweidtje 11, 1861 JH Bergen, het kappen van een berk , verzenddatum 21 november 2024 (Z2024-000061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510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0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0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190</meta:user-defined>
    <meta:user-defined meta:name="DCTERMS.abstract">Kapelweidtje 11, 1861 JH Bergen, het kappen van een berk , verzenddatum 21 november 2024 (Z2024-00006190)</meta:user-defined>
    <dc:language>nl</dc:language>
    <meta:user-defined meta:name="OVERHEIDop.locatietype/OVERHEIDop.gebiedsmarkering">Vlak</meta:user-defined>
    <meta:user-defined meta:name="DC.title">Gemeente Bergen, aanvraag omgevingsvergunning (regulier) verleend (met herplant), Kapelweidtje 11, 1861 JH Bergen, het kappen van een berk , verzenddatum 21 november 2024 (Z2024-00006190)</meta:user-defined>
    <meta:user-defined meta:name="DCTERMS.W3CDTF/DCTERMS.available">2024-11-25</meta:user-defined>
    <meta:user-defined meta:name="DCTERMS.W3CDTF/OVERHEIDop.jaargang">2024</meta:user-defined>
    <meta:user-defined meta:name="OVERHEIDop.publicationIssue">495108</meta:user-defined>
    <meta:user-defined meta:name="OVERHEIDop.GmbID/DC.identifier">gmb-2024-495108</meta:user-defined>
    <meta:user-defined meta:name="OVERHEIDop.versieInformatie"/>
  </office:meta>
</office:document-meta>
</file>