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gewyk 17A te Boelenslaan”</text:p>
      <text:section text:name="zakelijke-mededeling_id1-3-2" text:style-name="zakelijke-mededeling">
        <text:section text:name="zakelijke-mededeling-tekst_id1-3-2-1" text:style-name="zakelijke-mededeling-tekst">
          <text:section text:name="tekst_id1-3-2-1-1" text:style-name="tekst">
            <text:p text:style-name="common-al">Dit wijzigingsplan heeft betrekking op het perceel Langewyk 17A te Boelenslaan. Met dit plan wordt de bestemming gewijzigd van een sportbestemming naar een woonbestemming.</text:p>
            <text:p text:style-name="common-al">
            <text:span text:style-name="nadrukvet">Stukken ter inzage</text:span>
          </text:p>
            <text:p text:style-name="common-al">Het wijzigingsplan ligt vanaf 26 november 2024 voor een periode van zes weken ter inzage en is te vinden via het omgevingsloket ‘Regels op de kaart’:  via het omgevingsloket ‘Regels op de kaart’: https://omgevingswet.overheid.nl/regels-op-de-kaart/viewer/locatie?regelsandere=regels (het tijdelijke omgevingsplan) met code NL.IMRO.0059.WPBlLangewyk17A-VG01.</text:p>
            <text:p text:style-name="common-al">
            <text:span text:style-name="nadrukvet">Instellen beroep</text:span>
          </text:p>
            <text:p text:style-name="common-al">Tijdens de inzagetermijn kan tot en met 7 januari 2025 beroep tegen het collegebesluitbesluit tot vaststelling van het wijzigingsplan worden ingesteld bij de Afdeling bestuursrechtspraak van de Raad van State, Postbus 20019, 2500 EA Den Haag door belanghebbenden die het niet eens zijn met de vaststelling van het wijzigingsplan.</text:p>
            <text:p text:style-name="common-al">Een vastgesteld plan treedt in werking na het verstrijken van de beroepstermijn. Een ingesteld beroep schorst de inwerkingtreding van een vastgesteld plan niet. Wel is het gedurende de beroepstermijn mogelijk om de voorzitter van de Afdeling bestuursrechtspraak van de Raad van State te verzoeken om een voorlopige voorziening te treffen. In dat geval wordt de inwerkingtreding van het plan opgeschort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51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WPBlLangewyk17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ngewyk 17A te Boelenslaan”</meta:user-defined>
    <meta:user-defined meta:name="DCTERMS.W3CDTF/DCTERMS.available">2024-11-26</meta:user-defined>
    <meta:user-defined meta:name="DCTERMS.W3CDTF/OVERHEIDop.jaargang">2024</meta:user-defined>
    <meta:user-defined meta:name="OVERHEIDop.publicationIssue">495106</meta:user-defined>
    <meta:user-defined meta:name="OVERHEIDop.GmbID/DC.identifier">gmb-2024-495106</meta:user-defined>
    <meta:user-defined meta:name="OVERHEIDop.versieInformatie"/>
  </office:meta>
</office:document-meta>
</file>