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2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gemeente Eemsdelta een aanvraag ontvangen voor het versterken van de woonboerderij op de locatie Kloosterweg 2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10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93</meta:user-defined>
    <meta:user-defined meta:name="DCTERMS.abstract">18 november 2024 voor het versterken van de woonboerderij op de locatie Kloosterweg 2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2, 9904PD Krewer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103</meta:user-defined>
    <meta:user-defined meta:name="OVERHEIDop.GmbID/DC.identifier">gmb-2024-495103</meta:user-defined>
    <meta:user-defined meta:name="OVERHEIDop.versieInformatie"/>
  </office:meta>
</office:document-meta>
</file>