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anneweg (ter hoogte van de Leidekkerstraat 5-7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4204 AZ (ter hoogte van de Leidekkerstraat 5-7)</text:span> (verzonden 18/11 ’24)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510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boom aan Banneweg (ter hoogte van de Leidekkerstraat 5-7) te Gorinche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101</meta:user-defined>
    <meta:user-defined meta:name="OVERHEIDop.GmbID/DC.identifier">gmb-2024-495101</meta:user-defined>
    <meta:user-defined meta:name="OVERHEIDop.versieInformatie"/>
  </office:meta>
</office:document-meta>
</file>