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iny House: Wijnbergen De Kwekerij (kavel B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kavel B5) in Doetinchem</text:p>
            <text:p text:style-name="common-al">Omschrijving:  bouwen van een Tiny House</text:p>
            <text:p text:style-name="common-al">Dossiernummer:  20230374</text:p>
            <text:p text:style-name="common-al">Datum verzending: 26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Tiny House: Wijnbergen De Kwekerij (kavel B5) in Doetin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10</meta:user-defined>
    <meta:user-defined meta:name="OVERHEIDop.GmbID/DC.identifier">gmb-2024-49510</meta:user-defined>
    <meta:user-defined meta:name="OVERHEIDop.versieInformatie"/>
  </office:meta>
</office:document-meta>
</file>