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3, 5321 TA, Hedel.</text:p>
            <text:p text:style-name="common-al">De aanvraag is ontvangen op 15 november 2024 en heeft betrekking op het stucen van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50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Wilhelminastraat 2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092</meta:user-defined>
    <meta:user-defined meta:name="OVERHEIDop.GmbID/DC.identifier">gmb-2024-495092</meta:user-defined>
    <meta:user-defined meta:name="OVERHEIDop.versieInformatie"/>
  </office:meta>
</office:document-meta>
</file>