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olenweg 10a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Molenweg 10a, 9163 HP: hergebruiken van monumentale kapschuren <text:span text:style-name="nadrukcur">20-11-2024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9508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8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8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Molenweg 10a in Nes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082</meta:user-defined>
    <meta:user-defined meta:name="OVERHEIDop.GmbID/DC.identifier">gmb-2024-495082</meta:user-defined>
    <meta:user-defined meta:name="OVERHEIDop.versieInformatie"/>
  </office:meta>
</office:document-meta>
</file>