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lcoholvergunning, Van der Capellenstraat 154 (zaaknummer 225633-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is binnengekomen voor:</text:p>
            <text:p text:style-name="common-al">
            <text:span text:style-name="nadrukvet">Kayl’s brass </text:span>aan de<text:span text:style-name="nadrukvet"> Van der Capellenstraat 154</text:span><text:span text:style-name="nadrukvet">:</text:span></text:p>
            <text:p text:style-name="common-al"/>
            <text:list text:style-name="id1-3-2-1-1-4">
              <text:list-item text:style-override="id1-3-2-1-1-4-1">
                <text:number>•</text:number>
                <text:p text:style-name="al">een alcoholvergunning op grond van artikel 3 van de Alcoholwet voor het uitoefenen van een horecabedrijf</text:p>
                <text:p text:style-name="al"/>
              </text:list-item>
            </text:list>
            <text:p text:style-name="common-al">Deze aanvraag ligt voor een ieder gedurende twee weken ter inzage bij de afdeling Veiligheid, sectie Vergunningen, Lübeckplein 2. U kunt de stukken inzien na een telefonische afspraak met een medewerker van de sectie Vergunningen, bereikbaar op telefoonnummer 14038.</text:p>
            <text:p text:style-name="last-al">Gedurende de termijn van terinzagelegging kunnen schriftelijke reacties worden ingediend bij het gemeentebestuur van Zwolle, ter attentie van de afdeling Veiligheid, team Vergunningen, Postbus 10007, 8000 GA Zwoll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95078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078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078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alcoholvergunning, Van der Capellenstraat 154 (zaaknummer 225633-2024)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5078</meta:user-defined>
    <meta:user-defined meta:name="OVERHEIDop.GmbID/DC.identifier">gmb-2024-495078</meta:user-defined>
    <meta:user-defined meta:name="OVERHEIDop.versieInformatie"/>
  </office:meta>
</office:document-meta>
</file>