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Notitie Adviesrecht gemeenteraad en verplichte participatie bij afwijkingen omgevingspl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Notitie Adviesrecht gemeenteraad en verplichte participatie bij afwijkingen omgevingsplan’, welke in de openbare raadsvergadering van 11 december 2023 is vastgesteld, wordt tegelijkertijd met de inwerkingtreding van de ‘Notitie Adviesrecht gemeenteraad en verplichte participatie bij afwijkingen omgevingsplan’ ingetrokken.</text:p>
            <text:p text:style-name="al"/>
            <text:p text:style-name="al">Aldus vastgesteld in de openbare raadsvergadering van 4 november 2024. </text:p>
            <text:p text:style-name="al"/>
            <text:p text:style-name="al">
            <text:span text:style-name="nadrukcur">de griffier, </text:span>
            <text:span text:style-name="nadrukcur">mr. S.G. Meijer</text:span>
          </text:p>
            <text:p text:style-name="al"/>
            <text:p text:style-name="al">
            <text:span text:style-name="nadrukcur">de voorzitter,</text:span>
            <text:span text:style-name="nadrukcur"> mr. </text:span>
            <text:span text:style-name="nadrukcur">P.J. van Hartskamp – de Jong</text:span>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9507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07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07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Montfoort</meta:user-defined>
    <meta:user-defined meta:name="OVERHEID.Informatietype/DC.type">officiële publicatie</meta:user-defined>
    <meta:user-defined meta:name="OVERHEIDop.Rubriek/DC.type">ander besluit van algemene strekking</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DC.source">N.v.t.</meta:user-defined>
    <meta:user-defined meta:name="DCTERMS.alternative">Adviesrecht en participatieplicht</meta:user-defined>
    <dc:language>nl</dc:language>
    <meta:user-defined meta:name="OVERHEIDop.locatietype/OVERHEIDop.gebiedsmarkering">Gemeente</meta:user-defined>
    <meta:user-defined meta:name="DC.title">Intrekking Notitie Adviesrecht gemeenteraad en verplichte participatie bij afwijkingen omgevingsplan</meta:user-defined>
    <meta:user-defined meta:name="DCTERMS.W3CDTF/DCTERMS.available">2024-11-25</meta:user-defined>
    <meta:user-defined meta:name="DCTERMS.W3CDTF/OVERHEIDop.jaargang">2024</meta:user-defined>
    <meta:user-defined meta:name="OVERHEIDop.publicationIssue">495074</meta:user-defined>
    <meta:user-defined meta:name="OVERHEIDop.betreftRegeling">CVDR712878_1</meta:user-defined>
    <meta:user-defined meta:name="OVERHEIDop.GmbID/DC.identifier">gmb-2024-495074</meta:user-defined>
    <meta:user-defined meta:name="OVERHEIDop.versieInformatie"/>
  </office:meta>
</office:document-meta>
</file>