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rainport doorlopende fanzone 2024/2025 gedurende de thuiswedstrijden van PSV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7052</text:p>
            <text:p text:style-name="common-al">Omschrijving: Brainport doorlopende fanzone 2024/2025 gedurende de thuiswedstrijden van PSV</text:p>
            <text:p text:style-name="common-al">Datum evenement: Tijdens thuiswedstrijden PSV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A 5616NH Eindhoven</text:p>
              </text:list-item>
            </text:list>
            <text:p text:style-name="common-al">Datum ontvangst: 31-10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06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6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6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7052</meta:user-defined>
    <meta:user-defined meta:name="DCTERMS.abstract">Brainport doorlopende fanzone 2024/2025 gedurende de thuiswedstrijden van PSV</meta:user-defined>
    <dc:language>nl</dc:language>
    <meta:user-defined meta:name="OVERHEIDop.locatietype/OVERHEIDop.gebiedsmarkering">Punt</meta:user-defined>
    <meta:user-defined meta:name="DC.title">Ingekomen evenementenaanvraag: Brainport doorlopende fanzone 2024/2025 gedurende de thuiswedstrijden van PSV, Frederiklaan 10A 5616NH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69</meta:user-defined>
    <meta:user-defined meta:name="OVERHEIDop.GmbID/DC.identifier">gmb-2024-495069</meta:user-defined>
    <meta:user-defined meta:name="OVERHEIDop.versieInformatie"/>
  </office:meta>
</office:document-meta>
</file>