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de 64, 5911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ade 64, 5911CE Venlo</text:span>
            </text:span>
          </text:p>
            <text:p text:style-name="common-al">Voor het veranderen van B&amp;B MILK (zijnde een rijksmonument)</text:p>
            <text:p text:style-name="common-al">Verzonden op 21 november 2024</text:p>
            <text:p text:style-name="common-al">Kenmerk Z2024-03862</text:p>
            <text:p text:style-name="common-al">Door dit besluit is de uiterste beslisdatum 2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50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3862</meta:user-defined>
    <meta:user-defined meta:name="DCTERMS.abstract">Betreft: Beschikking verlenging beslistermijn op locatie Parade 64, 5911CE Venlo</meta:user-defined>
    <dc:language>nl</dc:language>
    <meta:user-defined meta:name="OVERHEIDop.locatietype/OVERHEIDop.gebiedsmarkering">Vlak</meta:user-defined>
    <meta:user-defined meta:name="DC.title">Verlenging beslistermijn Omgevingsvergunning - Parade 64, 5911CE Ven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56</meta:user-defined>
    <meta:user-defined meta:name="OVERHEIDop.GmbID/DC.identifier">gmb-2024-495056</meta:user-defined>
    <meta:user-defined meta:name="OVERHEIDop.versieInformatie"/>
  </office:meta>
</office:document-meta>
</file>