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orper Kerstmarkt op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november 2024 de volgende evenementenvergunning heeft verleend:</text:p>
            <text:p text:style-name="common-al">Voor de Dorper Kerstmarkt (kramen, snowboard simulator, silent disco, muziek, tent) op Loopuytpark en kramen in winkelcentrum de Riepel aan de Schoolweg te Julianadorp</text:p>
            <text:p text:style-name="common-al">Datum evenement: 14 december 2024</text:p>
            <text:p text:style-name="common-al">Zaaknummer: 16572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05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evenementenvergunning verleend voor Dorper Kerstmarkt op Loopuytpar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53</meta:user-defined>
    <meta:user-defined meta:name="OVERHEIDop.GmbID/DC.identifier">gmb-2024-495053</meta:user-defined>
    <meta:user-defined meta:name="OVERHEIDop.versieInformatie"/>
  </office:meta>
</office:document-meta>
</file>