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een voormalige hooiberg en botenbergingen,  Binnenpad 5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Binnenpad 54, Giethoorn</text:p>
            <text:p text:style-name="common-al">
            <text:span text:style-name="nadrukvet">Zaakomschrijving:</text:span> het slopen van een voormalige hooiberg en botenbergingen</text:p>
            <text:p text:style-name="common-al">
            <text:span text:style-name="nadrukvet">Zaaknummer:</text:span> Z2024-000099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505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09956</meta:user-defined>
    <meta:user-defined meta:name="DCTERMS.abstract">het slopen van voormalige hooibergen en boten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een voormalige hooiberg en botenbergingen,  Binnenpad 54 in Giethoor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52</meta:user-defined>
    <meta:user-defined meta:name="OVERHEIDop.GmbID/DC.identifier">gmb-2024-495052</meta:user-defined>
    <meta:user-defined meta:name="OVERHEIDop.versieInformatie"/>
  </office:meta>
</office:document-meta>
</file>