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2 dakramen op de locatie Stationsstraat 27A-29, 7391EH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1 november 2024</text:p>
            <text:p text:style-name="common-al">Kenmerk: Z2024-00001500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en met <text:span text:style-name="nadrukvet">2 januari 2025</text:span>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95044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044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00</meta:user-defined>
    <meta:user-defined meta:name="DCTERMS.abstract">Stationsstraat 27A-29, 7391EH Twello</meta:user-defined>
    <dc:language>nl</dc:language>
    <meta:user-defined meta:name="OVERHEIDop.locatietype/OVERHEIDop.gebiedsmarkering">Vlak</meta:user-defined>
    <meta:user-defined meta:name="DC.title">Omgevingsvergunning verleend voor het plaatsen van 2 dakramen op de locatie Stationsstraat 27A-29, 7391EH Twello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044</meta:user-defined>
    <meta:user-defined meta:name="OVERHEIDop.GmbID/DC.identifier">gmb-2024-495044</meta:user-defined>
    <meta:user-defined meta:name="OVERHEIDop.versieInformatie"/>
  </office:meta>
</office:document-meta>
</file>