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kdijk 10, 4235 VK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1-2024 heeft de gemeente een aanvraag omgevingsvergunning (regulier) ontvangen voor het perceel Lekdijk 10, 4235 VK Tienhoven aan de Lek. De aanvraag is geregistreerd onder zaaknummer OVR-2024-006367. De aanvraag betreft het plaatsen van potdekselwerk aan de aanbouw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504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4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4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367</meta:user-defined>
    <dc:language>nl</dc:language>
    <meta:user-defined meta:name="OVERHEIDop.locatietype/OVERHEIDop.gebiedsmarkering">Punt</meta:user-defined>
    <meta:user-defined meta:name="DC.title">Ingekomen aanvraag omgevingsvergunning Lekdijk 10, 4235 VK Tienhoven aan de Lek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043</meta:user-defined>
    <meta:user-defined meta:name="OVERHEIDop.GmbID/DC.identifier">gmb-2024-495043</meta:user-defined>
    <meta:user-defined meta:name="OVERHEIDop.versieInformatie"/>
  </office:meta>
</office:document-meta>
</file>