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nterfeest op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november 2024 de volgende evenementenvergunning heeft verleend:</text:p>
            <text:p text:style-name="common-al">Voor het Winterfeest (muziek in tent) op het Loopuytpark in Julianadorp</text:p>
            <text:p text:style-name="common-al">Datum evenement: 13 en 14 december 2024 van 16.00-00.00 uur</text:p>
            <text:p text:style-name="common-al">Zaaknummer: 1502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04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Winterfeest op Loopuytpar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41</meta:user-defined>
    <meta:user-defined meta:name="OVERHEIDop.GmbID/DC.identifier">gmb-2024-495041</meta:user-defined>
    <meta:user-defined meta:name="OVERHEIDop.versieInformatie"/>
  </office:meta>
</office:document-meta>
</file>