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dakkapel op het voordak: Panoven 2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Panoven 27, 7007 DW</text:p>
            <text:p text:style-name="common-al">Omschrijving:  plaatsen van een dakkapel op het voordak</text:p>
            <text:p text:style-name="common-al">Dossiernummer:  20230599</text:p>
            <text:p text:style-name="common-al">Datum verzending: 26 januari 2024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50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plaatsen van een dakkapel op het voordak: Panoven 27 in Doetinchem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504</meta:user-defined>
    <meta:user-defined meta:name="OVERHEIDop.GmbID/DC.identifier">gmb-2024-49504</meta:user-defined>
    <meta:user-defined meta:name="OVERHEIDop.versieInformatie"/>
  </office:meta>
</office:document-meta>
</file>