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achterzijde van de woning op de locatie Burggraaf Zwederlaan 5, 3417 A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0455. DSO nummer: 2024111901851.</text:p>
            <text:p text:style-name="common-al">Datum ontvangst aanvraag: 19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503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154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aan de achterzijde van de woning op de locatie Burggraaf Zwederlaan 5, 3417 AJ Montfoort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39</meta:user-defined>
    <meta:user-defined meta:name="OVERHEIDop.GmbID/DC.identifier">gmb-2024-495039</meta:user-defined>
    <meta:user-defined meta:name="OVERHEIDop.versieInformatie"/>
  </office:meta>
</office:document-meta>
</file>