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plaatsen van 6 lichtmasten op sportpark FC 't Centrum, Perceel tussen de Euregioweg en de Beurs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1 november 2024 een besluit genomen op de aanvraag met zaaknummer 0153Z2024071700029 voor het verplaatsen van 6 lichtmasten op sportpark FC 't Centrum op de locatie Perceel tussen de Euregioweg en de Beurs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0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71700029</meta:user-defined>
    <dc:language>nl</dc:language>
    <meta:user-defined meta:name="OVERHEIDop.locatietype/OVERHEIDop.gebiedsmarkering">Vlak</meta:user-defined>
    <meta:user-defined meta:name="DC.title">Kennisgeving besluit op aanvraag het verplaatsen van 6 lichtmasten op sportpark FC 't Centrum, Perceel tussen de Euregioweg en de Beursstraat</meta:user-defined>
    <meta:user-defined meta:name="DCTERMS.W3CDTF/DCTERMS.available">2024-12-04</meta:user-defined>
    <meta:user-defined meta:name="DCTERMS.W3CDTF/OVERHEIDop.jaargang">2024</meta:user-defined>
    <meta:user-defined meta:name="OVERHEIDop.publicationIssue">495038</meta:user-defined>
    <meta:user-defined meta:name="OVERHEIDop.GmbID/DC.identifier">gmb-2024-495038</meta:user-defined>
    <meta:user-defined meta:name="OVERHEIDop.versieInformatie"/>
  </office:meta>
</office:document-meta>
</file>