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het dakbeschot en de zinken goot , Prins Hendrikstraat 135/1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4-00509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ins Hendrikstraat 135/137 Breda</text:p>
            <text:p text:style-name="common-al">
            <text:span text:style-name="nadrukvet">Projectomschrijving:</text:span> het vervangen van het dakbeschot en de zinken goot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03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098</meta:user-defined>
    <meta:user-defined meta:name="DCTERMS.abstract">het vervangen van het dakbeschot en de zinken go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vangen van het dakbeschot en de zinken goot , Prins Hendrikstraat 135/137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37</meta:user-defined>
    <meta:user-defined meta:name="OVERHEIDop.GmbID/DC.identifier">gmb-2024-495037</meta:user-defined>
    <meta:user-defined meta:name="OVERHEIDop.versieInformatie"/>
  </office:meta>
</office:document-meta>
</file>